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werkzeuge"/><text:bookmark-start text:name="__RefHeading___werkzeuge_1"/><text:bookmark-start text:name="werkzeuge"/>Werkzeuge<text:bookmark-end text:name="__RefHeading___werkzeuge_1"/><text:bookmark-end text:name="werkzeuge"/></text:h>
      <text:p text:style-name="Text_20_body">Unter den Werkzeugen finden Sie viele nützliche Hilfsprogramme um die Seite zu administrieren. Es steht jeweils eine Kurzbeschreibung zu jedem der Werkzeuge bere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2::15:50</meta:creation-date>
    <dc:creator>Generated</dc:creator>
    <dc:date>2025-06-06T02::15:50</dc:date>
    <dc:language>en-US</dc:language>
    <meta:editing-cycles>1</meta:editing-cycles>
    <meta:editing-duration>PT0S</meta:editing-duration>
    <dc:title>breedmaster:werkzeuge</dc:title>
  </office:meta>
</office:document-meta>
</file>