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erkzeuge"/><text:bookmark-start text:name="__RefHeading___werkzeuge_1"/><text:bookmark-start text:name="werkzeuge"/>Werkzeuge<text:bookmark-end text:name="__RefHeading___werkzeuge_1"/><text:bookmark-end text:name="werkzeuge"/></text:h>
      <text:p text:style-name="Text_20_body">Unter den Werkzeugen finden Sie viele nützliche Hilfsprogramme um die Seite zu administrieren. Es steht jeweils eine Kurzbeschreibung zu jedem der Werkzeuge berei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Inzuchtberechnung </text:p>
          </table:table-cell>
          <table:table-cell office:value-type="string" table:style-name="tablecell">
            <text:p text:style-name="tablealignleft"> Führt die Inzuchtberechnung für eine größere Anzahl an Datensätzen durch. Da bei großen Datenbeständen nicht alle Datensätze auf einmal berechnet werden können, ist diese ggf. mehrfach hintereinander auszuführen.  </text:p>
          </table:table-cell>
        </table:table-row>
        <table:table-row>
          <table:table-cell office:value-type="string" table:style-name="tablecell">
            <text:p text:style-name="tablealignleft"> Geodaten codieren  </text:p>
          </table:table-cell>
          <table:table-cell office:value-type="string" table:style-name="tablecell">
            <text:p text:style-name="tablealignleft"> Beschreibung folgt  </text:p>
          </table:table-cell>
        </table:table-row>
        <table:table-row>
          <table:table-cell office:value-type="string" table:style-name="tablecell">
            <text:p text:style-name="tablealignleft"> Gesundheitsdaten generieren </text:p>
          </table:table-cell>
          <table:table-cell office:value-type="string" table:style-name="tablecell">
            <text:p text:style-name="tablealignleft"> Beschreibung folgt  </text:p>
          </table:table-cell>
        </table:table-row>
        <table:table-row>
          <table:table-cell office:value-type="string" table:style-name="tablecell">
            <text:p text:style-name="tablealignleft"> Logfiles </text:p>
          </table:table-cell>
          <table:table-cell office:value-type="string" table:style-name="tablecell">
            <text:p text:style-name="tablealignleft"> Zeigt eine Übersicht der täglich automatisch durchgeführten Aufgaben an. </text:p>
          </table:table-cell>
        </table:table-row>
        <table:table-row>
          <table:table-cell office:value-type="string" table:style-name="tablecell">
            <text:p text:style-name="tablealignleft"> CSS-Editor </text:p>
          </table:table-cell>
          <table:table-cell office:value-type="string" table:style-name="tablecell">
            <text:p text:style-name="tablealignleft"> Ermöglicht die Bearbeitung der custom.css über die das Erscheinungsbild der Seite angepasst werden kann.  </text:p>
          </table:table-cell>
        </table:table-row>
        <table:table-row>
          <table:table-cell office:value-type="string" table:style-name="tablecell">
            <text:p text:style-name="tablealignleft"> Backupfile laden  </text:p>
          </table:table-cell>
          <table:table-cell office:value-type="string" table:style-name="tablecell">
            <text:p text:style-name="tablealignleft"> Zeigt den Inhalt des Backup-Verzeichnisses an und bietet alle darin enthaltenen Dateien zum Download an. Die Zugriffe auf dieses Modul werden mit Datum, Uhrzeit und IP-Adresse mitgeloggt  </text:p>
          </table:table-cell>
        </table:table-row>
        <table:table-row>
          <table:table-cell office:value-type="string" table:style-name="tablecell">
            <text:p text:style-name="tablealignleft"> XML-Exporte  </text:p>
          </table:table-cell>
          <table:table-cell office:value-type="string" table:style-name="tablecell">
            <text:p text:style-name="tablealignleft"> Ruft eine Übersicht der möglichen XML-Exporte auf  </text:p>
          </table:table-cell>
        </table:table-row>
        <table:table-row>
          <table:table-cell office:value-type="string" table:style-name="tablecell">
            <text:p text:style-name="tablealignleft"> Übersicht der Berechtigungen  </text:p>
          </table:table-cell>
          <table:table-cell office:value-type="string" table:style-name="tablecell">
            <text:p text:style-name="tablealignleft"> Zeigt eine Übersicht der Berechtigungen für einzelne Benutzerlevel a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29:40</meta:creation-date>
    <dc:creator>Generated</dc:creator>
    <dc:date>2025-12-14T04::29:40</dc:date>
    <dc:language>en-US</dc:language>
    <meta:editing-cycles>1</meta:editing-cycles>
    <meta:editing-duration>PT0S</meta:editing-duration>
    <dc:title>breedmaster:werkzeuge</dc:title>
  </office:meta>
</office:document-meta>
</file>