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wiki_aenderungen"/><text:bookmark-start text:name="__RefHeading___wiki_aenderungen_1"/><text:bookmark-start text:name="wiki_aenderungen"/>Wiki Änderungen<text:bookmark-end text:name="__RefHeading___wiki_aenderungen_1"/><text:bookmark-end text:name="wiki_aenderungen"/></text:h>
      <text:p text:style-name="Text_20_body"><text:line-break/>Inhaltsverzeichnis, sortiert nach letzter Änderung</text:p>
      <text:list text:style-name="List_20_1" text:continue-numbering="false">
        <text:list-item>
          <text:p text:style-name="List_20_1_Content_First"><text:a xlink:type="simple" xlink:href="https://wiki.zuchtmanagement.info/doku.php?id=breedmaster:downloadmanager" text:style-name="Internet_20_link" text:visited-style-name="Visited_20_Internet_20_Link">Downloadmanager</text:a></text:p>
        </text:list-item>
        <text:list-item>
          <text:p text:style-name="List_20_1_Content"><text:a xlink:type="simple" xlink:href="https://wiki.zuchtmanagement.info/doku.php?id=breedmaster:funktionsuebersicht" text:style-name="Internet_20_link" text:visited-style-name="Visited_20_Internet_20_Link">Funktionsübersicht</text:a></text:p>
        </text:list-item>
        <text:list-item>
          <text:p text:style-name="List_20_1_Content"><text:a xlink:type="simple" xlink:href="https://wiki.zuchtmanagement.info/doku.php?id=breedmaster:merkmale" text:style-name="Internet_20_link" text:visited-style-name="Visited_20_Internet_20_Link">Merkmale-/Gesundheit-/Genetik</text:a></text:p>
        </text:list-item>
        <text:list-item>
          <text:p text:style-name="List_20_1_Content"><text:a xlink:type="simple" xlink:href="https://wiki.zuchtmanagement.info/doku.php?id=breedmaster:json" text:style-name="Internet_20_link" text:visited-style-name="Visited_20_Internet_20_Link">JSON-Format: Einfach erklärt</text:a></text:p>
        </text:list-item>
        <text:list-item>
          <text:p text:style-name="List_20_1_Content"><text:a xlink:type="simple" xlink:href="https://wiki.zuchtmanagement.info/doku.php?id=breedmaster:dropdownlisten" text:style-name="Internet_20_link" text:visited-style-name="Visited_20_Internet_20_Link">Dropdownlisten</text:a></text:p>
        </text:list-item>
        <text:list-item>
          <text:p text:style-name="List_20_1_Content"><text:a xlink:type="simple" xlink:href="https://wiki.zuchtmanagement.info/doku.php?id=breedmaster:formular_mailer" text:style-name="Internet_20_link" text:visited-style-name="Visited_20_Internet_20_Link">Formular-Mailer</text:a></text:p>
        </text:list-item>
        <text:list-item>
          <text:p text:style-name="List_20_1_Content"><text:a xlink:type="simple" xlink:href="https://wiki.zuchtmanagement.info/doku.php?id=breedmaster:zuchtbuchdruck" text:style-name="Internet_20_link" text:visited-style-name="Visited_20_Internet_20_Link">Zuchtbuchdruck</text:a></text:p>
        </text:list-item>
        <text:list-item>
          <text:p text:style-name="List_20_1_Content"><text:a xlink:type="simple" xlink:href="https://wiki.zuchtmanagement.info/doku.php?id=breedmaster:login-verzeichnisschutz" text:style-name="Internet_20_link" text:visited-style-name="Visited_20_Internet_20_Link">Anleitung zur Anmeldung in Breedmaster (Ersteinrichtung)</text:a></text:p>
        </text:list-item>
        <text:list-item>
          <text:p text:style-name="List_20_1_Content"><text:a xlink:type="simple" xlink:href="https://wiki.zuchtmanagement.info/doku.php?id=breedmaster:problembehandlung" text:style-name="Internet_20_link" text:visited-style-name="Visited_20_Internet_20_Link">Support und Problembehandlung</text:a></text:p>
        </text:list-item>
        <text:list-item>
          <text:p text:style-name="List_20_1_Content"><text:a xlink:type="simple" xlink:href="https://wiki.zuchtmanagement.info/doku.php?id=breedmaster:anlegen_von_neuen_benutzern" text:style-name="Internet_20_link" text:visited-style-name="Visited_20_Internet_20_Link">Anlegen von neuen Benutzern</text:a></text:p>
        </text:list-item>
        <text:list-item>
          <text:p text:style-name="List_20_1_Content"><text:a xlink:type="simple" xlink:href="https://wiki.zuchtmanagement.info/doku.php?id=breedmaster:schnellzugriff" text:style-name="Internet_20_link" text:visited-style-name="Visited_20_Internet_20_Link">Schnellzugriff</text:a></text:p>
        </text:list-item>
        <text:list-item>
          <text:p text:style-name="List_20_1_Content"><text:a xlink:type="simple" xlink:href="https://wiki.zuchtmanagement.info/doku.php?id=breedmaster:template" text:style-name="Internet_20_link" text:visited-style-name="Visited_20_Internet_20_Link">Template</text:a></text:p>
        </text:list-item>
        <text:list-item>
          <text:p text:style-name="List_20_1_Content"><text:a xlink:type="simple" xlink:href="https://wiki.zuchtmanagement.info/doku.php?id=breedmaster:wurfuebersicht" text:style-name="Internet_20_link" text:visited-style-name="Visited_20_Internet_20_Link">Wurfübersicht</text:a></text:p>
        </text:list-item>
        <text:list-item>
          <text:p text:style-name="List_20_1_Content"><text:a xlink:type="simple" xlink:href="https://wiki.zuchtmanagement.info/doku.php?id=breedmaster:merkmalsdatenvergleich" text:style-name="Internet_20_link" text:visited-style-name="Visited_20_Internet_20_Link">Merkmalsdatenvergleich</text:a></text:p>
        </text:list-item>
        <text:list-item>
          <text:p text:style-name="List_20_1_Content"><text:a xlink:type="simple" xlink:href="https://wiki.zuchtmanagement.info/doku.php?id=breedmaster:fontawesome" text:style-name="Internet_20_link" text:visited-style-name="Visited_20_Internet_20_Link">Font Awesome</text:a></text:p>
        </text:list-item>
        <text:list-item>
          <text:p text:style-name="List_20_1_Content"><text:a xlink:type="simple" xlink:href="https://wiki.zuchtmanagement.info/doku.php?id=breedmaster:libreoffice" text:style-name="Internet_20_link" text:visited-style-name="Visited_20_Internet_20_Link">LibreOffice</text:a></text:p>
        </text:list-item>
        <text:list-item>
          <text:p text:style-name="List_20_1_Content"><text:a xlink:type="simple" xlink:href="https://wiki.zuchtmanagement.info/doku.php?id=breedmaster:korrekturabzug" text:style-name="Internet_20_link" text:visited-style-name="Visited_20_Internet_20_Link">Ahnentafel Korrekturabzüge</text:a></text:p>
        </text:list-item>
        <text:list-item>
          <text:p text:style-name="List_20_1_Content"><text:a xlink:type="simple" xlink:href="https://wiki.zuchtmanagement.info/doku.php?id=breedmaster:screenshot" text:style-name="Internet_20_link" text:visited-style-name="Visited_20_Internet_20_Link">Screenshot - Bildschirmkopie</text:a></text:p>
        </text:list-item>
        <text:list-item>
          <text:p text:style-name="List_20_1_Content"><text:a xlink:type="simple" xlink:href="https://wiki.zuchtmanagement.info/doku.php?id=breedmaster:anleitung_dateiupload" text:style-name="Internet_20_link" text:visited-style-name="Visited_20_Internet_20_Link">Regeln für das Hochladen von Dateien</text:a></text:p>
        </text:list-item>
        <text:list-item>
          <text:p text:style-name="List_20_1_Content"><text:a xlink:type="simple" xlink:href="https://wiki.zuchtmanagement.info/doku.php?id=breedmaster:custommenu" text:style-name="Internet_20_link" text:visited-style-name="Visited_20_Internet_20_Link">Hauptmenu bearbeiten (CustomMenu)</text:a></text:p>
        </text:list-item>
        <text:list-item>
          <text:p text:style-name="List_20_1_Content"><text:a xlink:type="simple" xlink:href="https://wiki.zuchtmanagement.info/doku.php?id=breedmaster:listen_und_formulare" text:style-name="Internet_20_link" text:visited-style-name="Visited_20_Internet_20_Link">Listen &amp; Formulare</text:a></text:p>
        </text:list-item>
        <text:list-item>
          <text:p text:style-name="List_20_1_Content"><text:a xlink:type="simple" xlink:href="https://wiki.zuchtmanagement.info/doku.php?id=breedmaster:showpage-template" text:style-name="Internet_20_link" text:visited-style-name="Visited_20_Internet_20_Link">Showpage Template</text:a></text:p>
        </text:list-item>
        <text:list-item>
          <text:p text:style-name="List_20_1_Content"><text:a xlink:type="simple" xlink:href="https://wiki.zuchtmanagement.info/doku.php?id=breedmaster:benutzerkonto" text:style-name="Internet_20_link" text:visited-style-name="Visited_20_Internet_20_Link">Benutzerkonto</text:a></text:p>
        </text:list-item>
        <text:list-item>
          <text:p text:style-name="List_20_1_Content"><text:a xlink:type="simple" xlink:href="https://wiki.zuchtmanagement.info/doku.php?id=breedmaster:adresszuordnung" text:style-name="Internet_20_link" text:visited-style-name="Visited_20_Internet_20_Link">Adresszuordnung</text:a></text:p>
        </text:list-item>
        <text:list-item>
          <text:p text:style-name="List_20_1_Content"><text:a xlink:type="simple" xlink:href="https://wiki.zuchtmanagement.info/doku.php?id=breedmaster:ahnentafeldruckuebersicht" text:style-name="Internet_20_link" text:visited-style-name="Visited_20_Internet_20_Link">Ahnentafeldruck Historie / Ahnentafelarchiv</text:a></text:p>
        </text:list-item>
        <text:list-item>
          <text:p text:style-name="List_20_1_Content"><text:a xlink:type="simple" xlink:href="https://wiki.zuchtmanagement.info/doku.php?id=breedmaster:templateverwaltung" text:style-name="Internet_20_link" text:visited-style-name="Visited_20_Internet_20_Link">Templateverwaltung</text:a></text:p>
        </text:list-item>
        <text:list-item>
          <text:p text:style-name="List_20_1_Content"><text:a xlink:type="simple" xlink:href="https://wiki.zuchtmanagement.info/doku.php?id=breedmaster:event-formularmailer" text:style-name="Internet_20_link" text:visited-style-name="Visited_20_Internet_20_Link">Event-Formularmailer</text:a></text:p>
        </text:list-item>
        <text:list-item>
          <text:p text:style-name="List_20_1_Content"><text:a xlink:type="simple" xlink:href="https://wiki.zuchtmanagement.info/doku.php?id=breedmaster:geschichte" text:style-name="Internet_20_link" text:visited-style-name="Visited_20_Internet_20_Link">Über Breedmaster</text:a></text:p>
        </text:list-item>
        <text:list-item>
          <text:p text:style-name="List_20_1_Content"><text:a xlink:type="simple" xlink:href="https://wiki.zuchtmanagement.info/doku.php?id=breedmaster:deckmeldungen_uebermitteln" text:style-name="Internet_20_link" text:visited-style-name="Visited_20_Internet_20_Link">Deckmeldungen übermitteln</text:a></text:p>
        </text:list-item>
        <text:list-item>
          <text:p text:style-name="List_20_1_Content"><text:a xlink:type="simple" xlink:href="https://wiki.zuchtmanagement.info/doku.php?id=breedmaster:seitenkonfiguration" text:style-name="Internet_20_link" text:visited-style-name="Visited_20_Internet_20_Link">Seitenkonfiguration</text:a></text:p>
        </text:list-item>
        <text:list-item>
          <text:p text:style-name="List_20_1_Content"><text:a xlink:type="simple" xlink:href="https://wiki.zuchtmanagement.info/doku.php?id=breedmaster:wurfmeldung_uebermitteln" text:style-name="Internet_20_link" text:visited-style-name="Visited_20_Internet_20_Link">Wurfmeldung übermitteln</text:a></text:p>
        </text:list-item>
        <text:list-item>
          <text:p text:style-name="List_20_1_Content"><text:a xlink:type="simple" xlink:href="https://wiki.zuchtmanagement.info/doku.php?id=breedmaster:benutzerlevelerweiterung" text:style-name="Internet_20_link" text:visited-style-name="Visited_20_Internet_20_Link">Benutzerlevelerweiterung</text:a></text:p>
        </text:list-item>
        <text:list-item>
          <text:p text:style-name="List_20_1_Content"><text:a xlink:type="simple" xlink:href="https://wiki.zuchtmanagement.info/doku.php?id=breedmaster:pedigree-templates" text:style-name="Internet_20_link" text:visited-style-name="Visited_20_Internet_20_Link">Pedigree-Templates</text:a></text:p>
        </text:list-item>
        <text:list-item>
          <text:p text:style-name="List_20_1_Content"><text:a xlink:type="simple" xlink:href="https://wiki.zuchtmanagement.info/doku.php?id=breedmaster:ahnentafel-template" text:style-name="Internet_20_link" text:visited-style-name="Visited_20_Internet_20_Link">Ahnentafel-Template (Drucktemplate)</text:a></text:p>
        </text:list-item>
        <text:list-item>
          <text:p text:style-name="List_20_1_Content"><text:a xlink:type="simple" xlink:href="https://wiki.zuchtmanagement.info/doku.php?id=breedmaster:archiv" text:style-name="Internet_20_link" text:visited-style-name="Visited_20_Internet_20_Link">Vereinsarchiv</text:a></text:p>
        </text:list-item>
        <text:list-item>
          <text:p text:style-name="List_20_1_Content"><text:a xlink:type="simple" xlink:href="https://wiki.zuchtmanagement.info/doku.php?id=breedmaster:pedigree" text:style-name="Internet_20_link" text:visited-style-name="Visited_20_Internet_20_Link">Pedigree</text:a></text:p>
        </text:list-item>
        <text:list-item>
          <text:p text:style-name="List_20_1_Content"><text:a xlink:type="simple" xlink:href="https://wiki.zuchtmanagement.info/doku.php?id=breedmaster:deckruedenkarte" text:style-name="Internet_20_link" text:visited-style-name="Visited_20_Internet_20_Link">Deckrüdenkarte</text:a></text:p>
        </text:list-item>
        <text:list-item>
          <text:p text:style-name="List_20_1_Content"><text:a xlink:type="simple" xlink:href="https://wiki.zuchtmanagement.info/doku.php?id=breedmaster:zuechterkarte" text:style-name="Internet_20_link" text:visited-style-name="Visited_20_Internet_20_Link">Züchterkarte / Züchterliste</text:a></text:p>
        </text:list-item>
        <text:list-item>
          <text:p text:style-name="List_20_1_Content"><text:a xlink:type="simple" xlink:href="https://wiki.zuchtmanagement.info/doku.php?id=breedmaster:zuechterverzeichnis" text:style-name="Internet_20_link" text:visited-style-name="Visited_20_Internet_20_Link">Züchterverzeichnis</text:a></text:p>
        </text:list-item>
        <text:list-item>
          <text:p text:style-name="List_20_1_Content"><text:a xlink:type="simple" xlink:href="https://wiki.zuchtmanagement.info/doku.php?id=breedmaster:event-formmailer" text:style-name="Internet_20_link" text:visited-style-name="Visited_20_Internet_20_Link">Event-Formmailer</text:a></text:p>
        </text:list-item>
        <text:list-item>
          <text:p text:style-name="List_20_1_Content"><text:a xlink:type="simple" xlink:href="https://wiki.zuchtmanagement.info/doku.php?id=breedmaster:bootstrap" text:style-name="Internet_20_link" text:visited-style-name="Visited_20_Internet_20_Link">Bootstrap</text:a></text:p>
        </text:list-item>
        <text:list-item>
          <text:p text:style-name="List_20_1_Content"><text:a xlink:type="simple" xlink:href="https://wiki.zuchtmanagement.info/doku.php?id=breedmaster:system-templates" text:style-name="Internet_20_link" text:visited-style-name="Visited_20_Internet_20_Link">System Templates</text:a></text:p>
        </text:list-item>
        <text:list-item>
          <text:p text:style-name="List_20_1_Content"><text:a xlink:type="simple" xlink:href="https://wiki.zuchtmanagement.info/doku.php?id=breedmaster:merkmaltemplates" text:style-name="Internet_20_link" text:visited-style-name="Visited_20_Internet_20_Link">Merkmal-Minitemplates</text:a></text:p>
        </text:list-item>
        <text:list-item>
          <text:p text:style-name="List_20_1_Content"><text:a xlink:type="simple" xlink:href="https://wiki.zuchtmanagement.info/doku.php?id=breedmaster:formularkonfiguration" text:style-name="Internet_20_link" text:visited-style-name="Visited_20_Internet_20_Link">Formularkonfiguration</text:a></text:p>
        </text:list-item>
        <text:list-item>
          <text:p text:style-name="List_20_1_Content"><text:a xlink:type="simple" xlink:href="https://wiki.zuchtmanagement.info/doku.php?id=breedmaster:mehrsprachigkeit" text:style-name="Internet_20_link" text:visited-style-name="Visited_20_Internet_20_Link">Mehrsprachigkeit</text:a></text:p>
        </text:list-item>
        <text:list-item>
          <text:p text:style-name="List_20_1_Content"><text:a xlink:type="simple" xlink:href="https://wiki.zuchtmanagement.info/doku.php?id=breedmaster:administrationsbereich" text:style-name="Internet_20_link" text:visited-style-name="Visited_20_Internet_20_Link">Administrationsbereich</text:a></text:p>
        </text:list-item>
        <text:list-item>
          <text:p text:style-name="List_20_1_Content"><text:a xlink:type="simple" xlink:href="https://wiki.zuchtmanagement.info/doku.php?id=breedmaster:tutorial-paypal" text:style-name="Internet_20_link" text:visited-style-name="Visited_20_Internet_20_Link">Tutorial Paypal</text:a></text:p>
        </text:list-item>
        <text:list-item>
          <text:p text:style-name="List_20_1_Content"><text:a xlink:type="simple" xlink:href="https://wiki.zuchtmanagement.info/doku.php?id=breedmaster:stapelerfassen_wurfmeldung" text:style-name="Internet_20_link" text:visited-style-name="Visited_20_Internet_20_Link">Erfassung über die Wurfmeldung</text:a></text:p>
        </text:list-item>
        <text:list-item>
          <text:p text:style-name="List_20_1_Content"><text:a xlink:type="simple" xlink:href="https://wiki.zuchtmanagement.info/doku.php?id=breedmaster:export" text:style-name="Internet_20_link" text:visited-style-name="Visited_20_Internet_20_Link">Daten-/Bild und Dokumentenexport</text:a></text:p>
        </text:list-item>
        <text:list-item>
          <text:p text:style-name="List_20_1_Content"><text:a xlink:type="simple" xlink:href="https://wiki.zuchtmanagement.info/doku.php?id=breedmaster:bugreport" text:style-name="Internet_20_link" text:visited-style-name="Visited_20_Internet_20_Link">Bugreport / Fehler melden</text:a></text:p>
        </text:list-item>
        <text:list-item>
          <text:p text:style-name="List_20_1_Content"><text:a xlink:type="simple" xlink:href="https://wiki.zuchtmanagement.info/doku.php?id=breedmaster:listendruck" text:style-name="Internet_20_link" text:visited-style-name="Visited_20_Internet_20_Link">Listendruck</text:a></text:p>
        </text:list-item>
        <text:list-item>
          <text:p text:style-name="List_20_1_Content"><text:a xlink:type="simple" xlink:href="https://wiki.zuchtmanagement.info/doku.php?id=breedmaster:cms" text:style-name="Internet_20_link" text:visited-style-name="Visited_20_Internet_20_Link">Content Management System (CMS)</text:a></text:p>
        </text:list-item>
        <text:list-item>
          <text:p text:style-name="List_20_1_Content"><text:a xlink:type="simple" xlink:href="https://wiki.zuchtmanagement.info/doku.php?id=breedmaster:wortfilter" text:style-name="Internet_20_link" text:visited-style-name="Visited_20_Internet_20_Link">Wortfilter</text:a></text:p>
        </text:list-item>
        <text:list-item>
          <text:p text:style-name="List_20_1_Content"><text:a xlink:type="simple" xlink:href="https://wiki.zuchtmanagement.info/doku.php?id=breedmaster:vereinsinventar" text:style-name="Internet_20_link" text:visited-style-name="Visited_20_Internet_20_Link">Vereinsinventar / Inventarliste</text:a></text:p>
        </text:list-item>
        <text:list-item>
          <text:p text:style-name="List_20_1_Content"><text:a xlink:type="simple" xlink:href="https://wiki.zuchtmanagement.info/doku.php?id=breedmaster:maskierte_eingaben" text:style-name="Internet_20_link" text:visited-style-name="Visited_20_Internet_20_Link">Maskierte Eingabefelder</text:a></text:p>
        </text:list-item>
        <text:list-item>
          <text:p text:style-name="List_20_1_Content"><text:a xlink:type="simple" xlink:href="https://wiki.zuchtmanagement.info/doku.php?id=breedmaster:stapelerfassen_hunde" text:style-name="Internet_20_link" text:visited-style-name="Visited_20_Internet_20_Link">Stapelerfassung von Hunden</text:a></text:p>
        </text:list-item>
        <text:list-item>
          <text:p text:style-name="List_20_1_Content"><text:a xlink:type="simple" xlink:href="https://wiki.zuchtmanagement.info/doku.php?id=breedmaster:ahnenverknuepfung" text:style-name="Internet_20_link" text:visited-style-name="Visited_20_Internet_20_Link">Automatische Ahnenverknüpfung</text:a></text:p>
        </text:list-item>
        <text:list-item>
          <text:p text:style-name="List_20_1_Content"><text:a xlink:type="simple" xlink:href="https://wiki.zuchtmanagement.info/doku.php?id=breedmaster:autokorrektur" text:style-name="Internet_20_link" text:visited-style-name="Visited_20_Internet_20_Link">Autokorrektur Hundestammdaten</text:a></text:p>
        </text:list-item>
        <text:list-item>
          <text:p text:style-name="List_20_1_Content"><text:a xlink:type="simple" xlink:href="https://wiki.zuchtmanagement.info/doku.php?id=breedmaster:blacklist" text:style-name="Internet_20_link" text:visited-style-name="Visited_20_Internet_20_Link">Blacklist</text:a></text:p>
        </text:list-item>
        <text:list-item>
          <text:p text:style-name="List_20_1_Content"><text:a xlink:type="simple" xlink:href="https://wiki.zuchtmanagement.info/doku.php?id=breedmaster:anleitung_formmailer" text:style-name="Internet_20_link" text:visited-style-name="Visited_20_Internet_20_Link">Form-Mailer Beispiel: Züchterseminar</text:a></text:p>
        </text:list-item>
        <text:list-item>
          <text:p text:style-name="List_20_1_Content"><text:a xlink:type="simple" xlink:href="https://wiki.zuchtmanagement.info/doku.php?id=breedmaster:anleitungen" text:style-name="Internet_20_link" text:visited-style-name="Visited_20_Internet_20_Link">Anleitungen</text:a></text:p>
        </text:list-item>
        <text:list-item>
          <text:p text:style-name="List_20_1_Content"><text:a xlink:type="simple" xlink:href="https://wiki.zuchtmanagement.info/doku.php?id=breedmaster:formulardaten" text:style-name="Internet_20_link" text:visited-style-name="Visited_20_Internet_20_Link">Formulardaten</text:a></text:p>
        </text:list-item>
        <text:list-item>
          <text:p text:style-name="List_20_1_Content"><text:a xlink:type="simple" xlink:href="https://wiki.zuchtmanagement.info/doku.php?id=breedmaster:import_adressdaten" text:style-name="Internet_20_link" text:visited-style-name="Visited_20_Internet_20_Link">Import Adressdaten</text:a></text:p>
        </text:list-item>
        <text:list-item>
          <text:p text:style-name="List_20_1_Content"><text:a xlink:type="simple" xlink:href="https://wiki.zuchtmanagement.info/doku.php?id=breedmaster:stapelwurfplanung" text:style-name="Internet_20_link" text:visited-style-name="Visited_20_Internet_20_Link">Stapelwurfplanung</text:a></text:p>
        </text:list-item>
        <text:list-item>
          <text:p text:style-name="List_20_1_Content"><text:a xlink:type="simple" xlink:href="https://wiki.zuchtmanagement.info/doku.php?id=breedmaster:favoritenverwaltung" text:style-name="Internet_20_link" text:visited-style-name="Visited_20_Internet_20_Link">Favoritenverwaltung</text:a></text:p>
        </text:list-item>
        <text:list-item>
          <text:p text:style-name="List_20_1_Content"><text:a xlink:type="simple" xlink:href="https://wiki.zuchtmanagement.info/doku.php?id=breedmaster:hundestammdaten" text:style-name="Internet_20_link" text:visited-style-name="Visited_20_Internet_20_Link">Verwaltung der Hundestammdaten</text:a></text:p>
        </text:list-item>
        <text:list-item>
          <text:p text:style-name="List_20_1_Content"><text:a xlink:type="simple" xlink:href="https://wiki.zuchtmanagement.info/doku.php?id=breedmaster:anleitung_automatische_rechnung" text:style-name="Internet_20_link" text:visited-style-name="Visited_20_Internet_20_Link">Anleitung automatische Rechnungsstellung</text:a></text:p>
        </text:list-item>
        <text:list-item>
          <text:p text:style-name="List_20_1_Content"><text:a xlink:type="simple" xlink:href="https://wiki.zuchtmanagement.info/doku.php?id=breedmaster:rechnungsdruck" text:style-name="Internet_20_link" text:visited-style-name="Visited_20_Internet_20_Link">Rechungsdruck</text:a></text:p>
        </text:list-item>
        <text:list-item>
          <text:p text:style-name="List_20_1_Content"><text:a xlink:type="simple" xlink:href="https://wiki.zuchtmanagement.info/doku.php?id=breedmaster:bilddatenbank" text:style-name="Internet_20_link" text:visited-style-name="Visited_20_Internet_20_Link">Bilddatenbank</text:a></text:p>
        </text:list-item>
        <text:list-item>
          <text:p text:style-name="List_20_1_Content"><text:a xlink:type="simple" xlink:href="https://wiki.zuchtmanagement.info/doku.php?id=breedmaster:zufallsbild" text:style-name="Internet_20_link" text:visited-style-name="Visited_20_Internet_20_Link">Zufallsbild</text:a></text:p>
        </text:list-item>
        <text:list-item>
          <text:p text:style-name="List_20_1_Content"><text:a xlink:type="simple" xlink:href="https://wiki.zuchtmanagement.info/doku.php?id=breedmaster:musterformular3" text:style-name="Internet_20_link" text:visited-style-name="Visited_20_Internet_20_Link">Muster Meldeformular für Ausstellung/Prüfung etc.</text:a></text:p>
        </text:list-item>
        <text:list-item>
          <text:p text:style-name="List_20_1_Content"><text:a xlink:type="simple" xlink:href="https://wiki.zuchtmanagement.info/doku.php?id=breedmaster:musterformular2" text:style-name="Internet_20_link" text:visited-style-name="Visited_20_Internet_20_Link">Muster Wurfmeldung mit mehreren Dateianhängen</text:a></text:p>
        </text:list-item>
        <text:list-item>
          <text:p text:style-name="List_20_1_Content"><text:a xlink:type="simple" xlink:href="https://wiki.zuchtmanagement.info/doku.php?id=breedmaster:musterformular1" text:style-name="Internet_20_link" text:visited-style-name="Visited_20_Internet_20_Link">Muster Aufnahmeformular</text:a></text:p>
        </text:list-item>
        <text:list-item>
          <text:p text:style-name="List_20_1_Content"><text:a xlink:type="simple" xlink:href="https://wiki.zuchtmanagement.info/doku.php?id=breedmaster:zwinger" text:style-name="Internet_20_link" text:visited-style-name="Visited_20_Internet_20_Link">Zuchtzwinger / Zuchtstätten</text:a></text:p>
        </text:list-item>
        <text:list-item>
          <text:p text:style-name="List_20_1_Content"><text:a xlink:type="simple" xlink:href="https://wiki.zuchtmanagement.info/doku.php?id=breedmaster:csv-format" text:style-name="Internet_20_link" text:visited-style-name="Visited_20_Internet_20_Link">CSV-Format</text:a></text:p>
        </text:list-item>
        <text:list-item>
          <text:p text:style-name="List_20_1_Content"><text:a xlink:type="simple" xlink:href="https://wiki.zuchtmanagement.info/doku.php?id=breedmaster:adressverwaltung" text:style-name="Internet_20_link" text:visited-style-name="Visited_20_Internet_20_Link">Adressverwaltung</text:a></text:p>
        </text:list-item>
        <text:list-item>
          <text:p text:style-name="List_20_1_Content"><text:a xlink:type="simple" xlink:href="https://wiki.zuchtmanagement.info/doku.php?id=breedmaster:anleitung_zuechter_anlegen" text:style-name="Internet_20_link" text:visited-style-name="Visited_20_Internet_20_Link">Züchter anlegen</text:a></text:p>
        </text:list-item>
        <text:list-item>
          <text:p text:style-name="List_20_1_Content"><text:a xlink:type="simple" xlink:href="https://wiki.zuchtmanagement.info/doku.php?id=breedmaster:merkmale_konfigurieren" text:style-name="Internet_20_link" text:visited-style-name="Visited_20_Internet_20_Link">Verwalten-/Konfigurieren der Merkmalskategorien</text:a></text:p>
        </text:list-item>
        <text:list-item>
          <text:p text:style-name="List_20_1_Content"><text:a xlink:type="simple" xlink:href="https://wiki.zuchtmanagement.info/doku.php?id=breedmaster:wurfankuendigungen" text:style-name="Internet_20_link" text:visited-style-name="Visited_20_Internet_20_Link">Wurfankündigungen</text:a></text:p>
        </text:list-item>
        <text:list-item>
          <text:p text:style-name="List_20_1_Content"><text:a xlink:type="simple" xlink:href="https://wiki.zuchtmanagement.info/doku.php?id=breedmaster:home-template" text:style-name="Internet_20_link" text:visited-style-name="Visited_20_Internet_20_Link">Home-Template</text:a></text:p>
        </text:list-item>
        <text:list-item>
          <text:p text:style-name="List_20_1_Content"><text:a xlink:type="simple" xlink:href="https://wiki.zuchtmanagement.info/doku.php?id=breedmaster:systemeditor" text:style-name="Internet_20_link" text:visited-style-name="Visited_20_Internet_20_Link">Systemeditor</text:a></text:p>
        </text:list-item>
        <text:list-item>
          <text:p text:style-name="List_20_1_Content"><text:a xlink:type="simple" xlink:href="https://wiki.zuchtmanagement.info/doku.php?id=breedmaster:infospalte" text:style-name="Internet_20_link" text:visited-style-name="Visited_20_Internet_20_Link">Info-Spalte</text:a></text:p>
        </text:list-item>
        <text:list-item>
          <text:p text:style-name="List_20_1_Content"><text:a xlink:type="simple" xlink:href="https://wiki.zuchtmanagement.info/doku.php?id=breedmaster:statuszeile" text:style-name="Internet_20_link" text:visited-style-name="Visited_20_Internet_20_Link">Statuszeile</text:a></text:p>
        </text:list-item>
        <text:list-item>
          <text:p text:style-name="List_20_1_Content"><text:a xlink:type="simple" xlink:href="https://wiki.zuchtmanagement.info/doku.php?id=breedmaster:protokollierung" text:style-name="Internet_20_link" text:visited-style-name="Visited_20_Internet_20_Link">Protokollierung / Historie</text:a></text:p>
        </text:list-item>
        <text:list-item>
          <text:p text:style-name="List_20_1_Content"><text:a xlink:type="simple" xlink:href="https://wiki.zuchtmanagement.info/doku.php?id=breedmaster:fehlerlisten" text:style-name="Internet_20_link" text:visited-style-name="Visited_20_Internet_20_Link">Fehlerlisten</text:a></text:p>
        </text:list-item>
        <text:list-item>
          <text:p text:style-name="List_20_1_Content"><text:a xlink:type="simple" xlink:href="https://wiki.zuchtmanagement.info/doku.php?id=breedmaster:konfliktpruefung" text:style-name="Internet_20_link" text:visited-style-name="Visited_20_Internet_20_Link">Konfliktprüfung</text:a></text:p>
        </text:list-item>
        <text:list-item>
          <text:p text:style-name="List_20_1_Content"><text:a xlink:type="simple" xlink:href="https://wiki.zuchtmanagement.info/doku.php?id=breedmaster:logo" text:style-name="Internet_20_link" text:visited-style-name="Visited_20_Internet_20_Link">Logo / Header</text:a></text:p>
        </text:list-item>
        <text:list-item>
          <text:p text:style-name="List_20_1_Content"><text:a xlink:type="simple" xlink:href="https://wiki.zuchtmanagement.info/doku.php?id=breedmaster:record-lock" text:style-name="Internet_20_link" text:visited-style-name="Visited_20_Internet_20_Link">Datensatzsperre - Record-Lock</text:a></text:p>
        </text:list-item>
        <text:list-item>
          <text:p text:style-name="List_20_1_Content"><text:a xlink:type="simple" xlink:href="https://wiki.zuchtmanagement.info/doku.php?id=breedmaster:mitteilungen" text:style-name="Internet_20_link" text:visited-style-name="Visited_20_Internet_20_Link">Mitteilungen / News</text:a></text:p>
        </text:list-item>
        <text:list-item>
          <text:p text:style-name="List_20_1_Content"><text:a xlink:type="simple" xlink:href="https://wiki.zuchtmanagement.info/doku.php?id=breedmaster:stammdatenvergleich" text:style-name="Internet_20_link" text:visited-style-name="Visited_20_Internet_20_Link">Stammdatenvergleich</text:a></text:p>
        </text:list-item>
        <text:list-item>
          <text:p text:style-name="List_20_1_Content"><text:a xlink:type="simple" xlink:href="https://wiki.zuchtmanagement.info/doku.php?id=breedmaster:barcode" text:style-name="Internet_20_link" text:visited-style-name="Visited_20_Internet_20_Link">Barcode</text:a></text:p>
        </text:list-item>
        <text:list-item>
          <text:p text:style-name="List_20_1_Content"><text:a xlink:type="simple" xlink:href="https://wiki.zuchtmanagement.info/doku.php?id=breedmaster:ahnentafeldruck" text:style-name="Internet_20_link" text:visited-style-name="Visited_20_Internet_20_Link">Ahnentafeldruck</text:a></text:p>
        </text:list-item>
        <text:list-item>
          <text:p text:style-name="List_20_1_Content"><text:a xlink:type="simple" xlink:href="https://wiki.zuchtmanagement.info/doku.php?id=breedmaster:designanpassungen" text:style-name="Internet_20_link" text:visited-style-name="Visited_20_Internet_20_Link">Designanpassungen</text:a></text:p>
        </text:list-item>
        <text:list-item>
          <text:p text:style-name="List_20_1_Content"><text:a xlink:type="simple" xlink:href="https://wiki.zuchtmanagement.info/doku.php?id=breedmaster:besonderheiten" text:style-name="Internet_20_link" text:visited-style-name="Visited_20_Internet_20_Link">Besonderheiten</text:a></text:p>
        </text:list-item>
        <text:list-item>
          <text:p text:style-name="List_20_1_Content"><text:a xlink:type="simple" xlink:href="https://wiki.zuchtmanagement.info/doku.php?id=breedmaster:dokumentenverwaltung" text:style-name="Internet_20_link" text:visited-style-name="Visited_20_Internet_20_Link">Dokumentenverwaltung</text:a></text:p>
        </text:list-item>
        <text:list-item>
          <text:p text:style-name="List_20_1_Content"><text:a xlink:type="simple" xlink:href="https://wiki.zuchtmanagement.info/doku.php?id=breedmaster:einrichten_der_datenbank" text:style-name="Internet_20_link" text:visited-style-name="Visited_20_Internet_20_Link">Einrichten der Datenbank</text:a></text:p>
        </text:list-item>
        <text:list-item>
          <text:p text:style-name="List_20_1_Content"><text:a xlink:type="simple" xlink:href="https://wiki.zuchtmanagement.info/doku.php?id=breedmaster:mitgliederverwaltung" text:style-name="Internet_20_link" text:visited-style-name="Visited_20_Internet_20_Link">Mitgliederverwaltung / Adressverwaltung</text:a></text:p>
        </text:list-item>
        <text:list-item>
          <text:p text:style-name="List_20_1_Content"><text:a xlink:type="simple" xlink:href="https://wiki.zuchtmanagement.info/doku.php?id=breedmaster:known_bugs" text:style-name="Internet_20_link" text:visited-style-name="Visited_20_Internet_20_Link">Unerwartetes Verhalten der Datenbank / Bekannte Fehler</text:a></text:p>
        </text:list-item>
        <text:list-item>
          <text:p text:style-name="List_20_1_Content"><text:a xlink:type="simple" xlink:href="https://wiki.zuchtmanagement.info/doku.php?id=breedmaster:workaround-passwort" text:style-name="Internet_20_link" text:visited-style-name="Visited_20_Internet_20_Link">Workaround Passwort manuell vergeben</text:a></text:p>
        </text:list-item>
        <text:list-item>
          <text:p text:style-name="List_20_1_Content"><text:a xlink:type="simple" xlink:href="https://wiki.zuchtmanagement.info/doku.php?id=breedmaster:seitenelemente-liste" text:style-name="Internet_20_link" text:visited-style-name="Visited_20_Internet_20_Link">Seitenelemente Liste</text:a></text:p>
        </text:list-item>
        <text:list-item>
          <text:p text:style-name="List_20_1_Content"><text:a xlink:type="simple" xlink:href="https://wiki.zuchtmanagement.info/doku.php?id=breedmaster:anleitung_druckbild_verbessern" text:style-name="Internet_20_link" text:visited-style-name="Visited_20_Internet_20_Link">Anleitung Druckbild in LibreOffice verbessern</text:a></text:p>
        </text:list-item>
        <text:list-item>
          <text:p text:style-name="List_20_1_Content"><text:a xlink:type="simple" xlink:href="https://wiki.zuchtmanagement.info/doku.php?id=breedmaster:stapelbearbeiten_hunde" text:style-name="Internet_20_link" text:visited-style-name="Visited_20_Internet_20_Link">Stapelbearbeiten Hundestammdaten</text:a></text:p>
        </text:list-item>
        <text:list-item>
          <text:p text:style-name="List_20_1_Content"><text:a xlink:type="simple" xlink:href="https://wiki.zuchtmanagement.info/doku.php?id=breedmaster:anleitung_fehler_suchen" text:style-name="Internet_20_link" text:visited-style-name="Visited_20_Internet_20_Link">Fehler suchen</text:a></text:p>
        </text:list-item>
        <text:list-item>
          <text:p text:style-name="List_20_1_Content"><text:a xlink:type="simple" xlink:href="https://wiki.zuchtmanagement.info/doku.php?id=breedmaster:deckmeldungen" text:style-name="Internet_20_link" text:visited-style-name="Visited_20_Internet_20_Link">Deckmeldungen</text:a></text:p>
        </text:list-item>
        <text:list-item>
          <text:p text:style-name="List_20_1_Content"><text:a xlink:type="simple" xlink:href="https://wiki.zuchtmanagement.info/doku.php?id=breedmaster:cookie_consent" text:style-name="Internet_20_link" text:visited-style-name="Visited_20_Internet_20_Link">Cookie Zustimmung</text:a></text:p>
        </text:list-item>
        <text:list-item>
          <text:p text:style-name="List_20_1_Content"><text:a xlink:type="simple" xlink:href="https://wiki.zuchtmanagement.info/doku.php?id=breedmaster:stapelbearbeitung" text:style-name="Internet_20_link" text:visited-style-name="Visited_20_Internet_20_Link">Stapelbearbeitung</text:a></text:p>
        </text:list-item>
        <text:list-item>
          <text:p text:style-name="List_20_1_Content"><text:a xlink:type="simple" xlink:href="https://wiki.zuchtmanagement.info/doku.php?id=breedmaster:veranstaltungen" text:style-name="Internet_20_link" text:visited-style-name="Visited_20_Internet_20_Link">Verwalten von Veranstaltungen</text:a></text:p>
        </text:list-item>
        <text:list-item>
          <text:p text:style-name="List_20_1_Content"><text:a xlink:type="simple" xlink:href="https://wiki.zuchtmanagement.info/doku.php?id=breedmaster:stammdaten" text:style-name="Internet_20_link" text:visited-style-name="Visited_20_Internet_20_Link">Hundestammdaten anzeigen</text:a></text:p>
        </text:list-item>
        <text:list-item>
          <text:p text:style-name="List_20_1_Content"><text:a xlink:type="simple" xlink:href="https://wiki.zuchtmanagement.info/doku.php?id=breedmaster:anleitung_welpenvermittlung" text:style-name="Internet_20_link" text:visited-style-name="Visited_20_Internet_20_Link">Anleitung Welpenvermittlung</text:a></text:p>
        </text:list-item>
        <text:list-item>
          <text:p text:style-name="List_20_1_Content"><text:a xlink:type="simple" xlink:href="https://wiki.zuchtmanagement.info/doku.php?id=breedmaster:anleitung_wurf_erfassen" text:style-name="Internet_20_link" text:visited-style-name="Visited_20_Internet_20_Link">Anleitung zur Erfassung von Würfen</text:a></text:p>
        </text:list-item>
        <text:list-item>
          <text:p text:style-name="List_20_1_Content"><text:a xlink:type="simple" xlink:href="https://wiki.zuchtmanagement.info/doku.php?id=breedmaster:komfortfunktionen" text:style-name="Internet_20_link" text:visited-style-name="Visited_20_Internet_20_Link">Komfortfunktionen</text:a></text:p>
        </text:list-item>
        <text:list-item>
          <text:p text:style-name="List_20_1_Content"><text:a xlink:type="simple" xlink:href="https://wiki.zuchtmanagement.info/doku.php?id=breedmaster:anleitung_stapel_merkmale" text:style-name="Internet_20_link" text:visited-style-name="Visited_20_Internet_20_Link">Anleitung Stapelhinzufügen von Merkmalen</text:a></text:p>
        </text:list-item>
        <text:list-item>
          <text:p text:style-name="List_20_1_Content"><text:a xlink:type="simple" xlink:href="https://wiki.zuchtmanagement.info/doku.php?id=breedmaster:titel" text:style-name="Internet_20_link" text:visited-style-name="Visited_20_Internet_20_Link">Titelverwaltung</text:a></text:p>
        </text:list-item>
        <text:list-item>
          <text:p text:style-name="List_20_1_Content"><text:a xlink:type="simple" xlink:href="https://wiki.zuchtmanagement.info/doku.php?id=breedmaster:matchcode" text:style-name="Internet_20_link" text:visited-style-name="Visited_20_Internet_20_Link">Matchcode</text:a></text:p>
        </text:list-item>
        <text:list-item>
          <text:p text:style-name="List_20_1_Content"><text:a xlink:type="simple" xlink:href="https://wiki.zuchtmanagement.info/doku.php?id=breedmaster:benutzerlevel" text:style-name="Internet_20_link" text:visited-style-name="Visited_20_Internet_20_Link">Benutzerebenen</text:a></text:p>
        </text:list-item>
        <text:list-item>
          <text:p text:style-name="List_20_1_Content"><text:a xlink:type="simple" xlink:href="https://wiki.zuchtmanagement.info/doku.php?id=breedmaster:html_template" text:style-name="Internet_20_link" text:visited-style-name="Visited_20_Internet_20_Link">HTML-Templates</text:a></text:p>
        </text:list-item>
        <text:list-item>
          <text:p text:style-name="List_20_1_Content"><text:a xlink:type="simple" xlink:href="https://wiki.zuchtmanagement.info/doku.php?id=breedmaster:werkzeuge" text:style-name="Internet_20_link" text:visited-style-name="Visited_20_Internet_20_Link">Werkzeuge</text:a></text:p>
        </text:list-item>
        <text:list-item>
          <text:p text:style-name="List_20_1_Content"><text:a xlink:type="simple" xlink:href="https://wiki.zuchtmanagement.info/doku.php?id=breedmaster:antibot" text:style-name="Internet_20_link" text:visited-style-name="Visited_20_Internet_20_Link">Antibot</text:a></text:p>
        </text:list-item>
        <text:list-item>
          <text:p text:style-name="List_20_1_Content"><text:a xlink:type="simple" xlink:href="https://wiki.zuchtmanagement.info/doku.php?id=breedmaster:ldoc" text:style-name="Internet_20_link" text:visited-style-name="Visited_20_Internet_20_Link">LDOC</text:a></text:p>
        </text:list-item>
        <text:list-item>
          <text:p text:style-name="List_20_1_Content"><text:a xlink:type="simple" xlink:href="https://wiki.zuchtmanagement.info/doku.php?id=breedmaster:anleitung_bemerkungen" text:style-name="Internet_20_link" text:visited-style-name="Visited_20_Internet_20_Link">Bemerkungen verwalten</text:a></text:p>
        </text:list-item>
        <text:list-item>
          <text:p text:style-name="List_20_1_Content"><text:a xlink:type="simple" xlink:href="https://wiki.zuchtmanagement.info/doku.php?id=breedmaster:vereine" text:style-name="Internet_20_link" text:visited-style-name="Visited_20_Internet_20_Link">Zuchtvereine / Verbände / Zuchtbuchkürzel</text:a></text:p>
        </text:list-item>
        <text:list-item>
          <text:p text:style-name="List_20_1_Content"><text:a xlink:type="simple" xlink:href="https://wiki.zuchtmanagement.info/doku.php?id=breedmaster:benutzerregistrierung" text:style-name="Internet_20_link" text:visited-style-name="Visited_20_Internet_20_Link">Benutzerregistrierung</text:a></text:p>
        </text:list-item>
        <text:list-item>
          <text:p text:style-name="List_20_1_Content"><text:a xlink:type="simple" xlink:href="https://wiki.zuchtmanagement.info/doku.php?id=breedmaster:registration_neuer_nutzer" text:style-name="Internet_20_link" text:visited-style-name="Visited_20_Internet_20_Link">Registration neuer Nutzer</text:a></text:p>
        </text:list-item>
        <text:list-item>
          <text:p text:style-name="List_20_1_Content"><text:a xlink:type="simple" xlink:href="https://wiki.zuchtmanagement.info/doku.php?id=breedmaster:bilder_und_dokumente" text:style-name="Internet_20_link" text:visited-style-name="Visited_20_Internet_20_Link">Bilder und Dokumente</text:a></text:p>
        </text:list-item>
        <text:list-item>
          <text:p text:style-name="List_20_1_Content"><text:a xlink:type="simple" xlink:href="https://wiki.zuchtmanagement.info/doku.php?id=breedmaster:anleitung_deckruede_anlegen" text:style-name="Internet_20_link" text:visited-style-name="Visited_20_Internet_20_Link">Deckrüde anlegen</text:a></text:p>
        </text:list-item>
        <text:list-item>
          <text:p text:style-name="List_20_1_Content"><text:a xlink:type="simple" xlink:href="https://wiki.zuchtmanagement.info/doku.php?id=breedmaster:regenbogenbruecke" text:style-name="Internet_20_link" text:visited-style-name="Visited_20_Internet_20_Link">Regenbogenbrücke</text:a></text:p>
        </text:list-item>
        <text:list-item>
          <text:p text:style-name="List_20_1_Content"><text:a xlink:type="simple" xlink:href="https://wiki.zuchtmanagement.info/doku.php?id=breedmaster:schreibweise_von_namen" text:style-name="Internet_20_link" text:visited-style-name="Visited_20_Internet_20_Link">Typographie</text:a></text:p>
        </text:list-item>
        <text:list-item>
          <text:p text:style-name="List_20_1_Content"><text:a xlink:type="simple" xlink:href="https://wiki.zuchtmanagement.info/doku.php?id=breedmaster:deckschein" text:style-name="Internet_20_link" text:visited-style-name="Visited_20_Internet_20_Link">Personalisierter Deckschein</text:a></text:p>
        </text:list-item>
        <text:list-item>
          <text:p text:style-name="List_20_1_Content"><text:a xlink:type="simple" xlink:href="https://wiki.zuchtmanagement.info/doku.php?id=breedmaster:blutanteil" text:style-name="Internet_20_link" text:visited-style-name="Visited_20_Internet_20_Link">Blutanteil</text:a></text:p>
        </text:list-item>
        <text:list-item>
          <text:p text:style-name="List_20_1_Content"><text:a xlink:type="simple" xlink:href="https://wiki.zuchtmanagement.info/doku.php?id=breedmaster:anleitung_zwingernamen_beantragen" text:style-name="Internet_20_link" text:visited-style-name="Visited_20_Internet_20_Link">Internationaler Zwingernamenschutz</text:a></text:p>
        </text:list-item>
        <text:list-item>
          <text:p text:style-name="List_20_1_Content"><text:a xlink:type="simple" xlink:href="https://wiki.zuchtmanagement.info/doku.php?id=breedmaster:anleitung_zwingerurkunde_drucken" text:style-name="Internet_20_link" text:visited-style-name="Visited_20_Internet_20_Link">Zwingerurkunde drucken</text:a></text:p>
        </text:list-item>
        <text:list-item>
          <text:p text:style-name="List_20_1_Content"><text:a xlink:type="simple" xlink:href="https://wiki.zuchtmanagement.info/doku.php?id=breedmaster:auslandsanerkennung" text:style-name="Internet_20_link" text:visited-style-name="Visited_20_Internet_20_Link">Auslandsanerkennung</text:a></text:p>
        </text:list-item>
        <text:list-item>
          <text:p text:style-name="List_20_1_Content"><text:a xlink:type="simple" xlink:href="https://wiki.zuchtmanagement.info/doku.php?id=breedmaster:stapelerfassung_doggen" text:style-name="Internet_20_link" text:visited-style-name="Visited_20_Internet_20_Link">Stapelerfassung Doggen</text:a></text:p>
        </text:list-item>
        <text:list-item>
          <text:p text:style-name="List_20_1_Content"><text:a xlink:type="simple" xlink:href="https://wiki.zuchtmanagement.info/doku.php?id=breedmaster:seitenbeschreibung" text:style-name="Internet_20_link" text:visited-style-name="Visited_20_Internet_20_Link">Seitenbeschreibung</text:a></text:p>
        </text:list-item>
        <text:list-item>
          <text:p text:style-name="List_20_1_Content"><text:a xlink:type="simple" xlink:href="https://wiki.zuchtmanagement.info/doku.php?id=breedmaster:erweiterte_suche" text:style-name="Internet_20_link" text:visited-style-name="Visited_20_Internet_20_Link">Erweiterte Suche</text:a></text:p>
        </text:list-item>
        <text:list-item>
          <text:p text:style-name="List_20_1_Content"><text:a xlink:type="simple" xlink:href="https://wiki.zuchtmanagement.info/doku.php?id=breedmaster:anleitung_ldoc" text:style-name="Internet_20_link" text:visited-style-name="Visited_20_Internet_20_Link">Anleitung zum LDOC - last date of confirmation</text:a></text:p>
        </text:list-item>
        <text:list-item>
          <text:p text:style-name="List_20_1_Content"><text:a xlink:type="simple" xlink:href="https://wiki.zuchtmanagement.info/doku.php?id=breedmaster:richtig_suchen" text:style-name="Internet_20_link" text:visited-style-name="Visited_20_Internet_20_Link">Tips und Tricks zum richtigen Suchen in der Datenbank:</text:a></text:p>
        </text:list-item>
        <text:list-item>
          <text:p text:style-name="List_20_1_Content"><text:a xlink:type="simple" xlink:href="https://wiki.zuchtmanagement.info/doku.php?id=breedmaster:wurfmeldung" text:style-name="Internet_20_link" text:visited-style-name="Visited_20_Internet_20_Link">Wurfmeldungen</text:a></text:p>
        </text:list-item>
        <text:list-item>
          <text:p text:style-name="List_20_1_Content"><text:a xlink:type="simple" xlink:href="https://wiki.zuchtmanagement.info/doku.php?id=breedmaster:deckruedenliste" text:style-name="Internet_20_link" text:visited-style-name="Visited_20_Internet_20_Link">Deckrüdenliste</text:a></text:p>
        </text:list-item>
        <text:list-item>
          <text:p text:style-name="List_20_1_Content"><text:a xlink:type="simple" xlink:href="https://wiki.zuchtmanagement.info/doku.php?id=breedmaster:anleitung_veranstaltungen" text:style-name="Internet_20_link" text:visited-style-name="Visited_20_Internet_20_Link">Veranstaltungen/Prüfungen</text:a></text:p>
        </text:list-item>
        <text:list-item>
          <text:p text:style-name="List_20_1_Content"><text:a xlink:type="simple" xlink:href="https://wiki.zuchtmanagement.info/doku.php?id=breedmaster:inzuchtberechnung" text:style-name="Internet_20_link" text:visited-style-name="Visited_20_Internet_20_Link">Inzuchtberechnung</text:a></text:p>
        </text:list-item>
        <text:list-item>
          <text:p text:style-name="List_20_1_Content"><text:a xlink:type="simple" xlink:href="https://wiki.zuchtmanagement.info/doku.php?id=breedmaster:fellfarbe" text:style-name="Internet_20_link" text:visited-style-name="Visited_20_Internet_20_Link">Verwaltung der Farben</text:a></text:p>
        </text:list-item>
        <text:list-item>
          <text:p text:style-name="List_20_1_Content"><text:a xlink:type="simple" xlink:href="https://wiki.zuchtmanagement.info/doku.php?id=breedmaster:katalogdruck" text:style-name="Internet_20_link" text:visited-style-name="Visited_20_Internet_20_Link">Katalogdruck</text:a></text:p>
        </text:list-item>
        <text:list-item>
          <text:p text:style-name="List_20_1_Content"><text:a xlink:type="simple" xlink:href="https://wiki.zuchtmanagement.info/doku.php?id=breedmaster:fehlerliste_hunde_mit_fehlenden_ahnen" text:style-name="Internet_20_link" text:visited-style-name="Visited_20_Internet_20_Link">Hunde mit fehlenden Ahnen</text:a></text:p>
        </text:list-item>
        <text:list-item>
          <text:p text:style-name="List_20_1_Content"><text:a xlink:type="simple" xlink:href="https://wiki.zuchtmanagement.info/doku.php?id=breedmaster:autosuggest" text:style-name="Internet_20_link" text:visited-style-name="Visited_20_Internet_20_Link">Vorschlagliste (Auto-Suggest)</text:a></text:p>
        </text:list-item>
        <text:list-item>
          <text:p text:style-name="List_20_1_Content"><text:a xlink:type="simple" xlink:href="#breedmaster:wiki_aenderungen" text:style-name="Local_20_link" text:visited-style-name="Visited_20_Local_20_Link">Wiki Änderungen</text:a></text:p>
        </text:list-item>
        <text:list-item>
          <text:p text:style-name="List_20_1_Content"><text:a xlink:type="simple" xlink:href="https://wiki.zuchtmanagement.info/doku.php?id=breedmaster:ausstellungsstatistiken" text:style-name="Internet_20_link" text:visited-style-name="Visited_20_Internet_20_Link">Ausstellungsstatistiken</text:a></text:p>
        </text:list-item>
        <text:list-item>
          <text:p text:style-name="List_20_1_Content"><text:a xlink:type="simple" xlink:href="https://wiki.zuchtmanagement.info/doku.php?id=breedmaster:technische_hinweise" text:style-name="Internet_20_link" text:visited-style-name="Visited_20_Internet_20_Link">Technische Hinweise</text:a></text:p>
        </text:list-item>
        <text:list-item>
          <text:p text:style-name="List_20_1_Content"><text:a xlink:type="simple" xlink:href="https://wiki.zuchtmanagement.info/doku.php?id=breedmaster:anleitung_fehler_finden" text:style-name="Internet_20_link" text:visited-style-name="Visited_20_Internet_20_Link">Fehler finden</text:a></text:p>
        </text:list-item>
        <text:list-item>
          <text:p text:style-name="List_20_1_Content"><text:a xlink:type="simple" xlink:href="https://wiki.zuchtmanagement.info/doku.php?id=breedmaster:richtlinien_zur_datenerfassung" text:style-name="Internet_20_link" text:visited-style-name="Visited_20_Internet_20_Link">Richtlinien zur Datenerfassung</text:a></text:p>
        </text:list-item>
        <text:list-item>
          <text:p text:style-name="List_20_1_Content"><text:a xlink:type="simple" xlink:href="https://wiki.zuchtmanagement.info/doku.php?id=breedmaster:anleitung_deck_und_wurfmeldungen" text:style-name="Internet_20_link" text:visited-style-name="Visited_20_Internet_20_Link">Deck und Wurfmeldungen anlegen</text:a></text:p>
        </text:list-item>
        <text:list-item>
          <text:p text:style-name="List_20_1_Content"><text:a xlink:type="simple" xlink:href="https://wiki.zuchtmanagement.info/doku.php?id=breedmaster:anleitung_werte_im_pedigree_anzeigen" text:style-name="Internet_20_link" text:visited-style-name="Visited_20_Internet_20_Link">Ausgabe von Werten im Pedigree</text:a></text:p>
        </text:list-item>
        <text:list-item>
          <text:p text:style-name="List_20_1_Content"><text:a xlink:type="simple" xlink:href="https://wiki.zuchtmanagement.info/doku.php?id=breedmaster:schnellsuche" text:style-name="Internet_20_link" text:visited-style-name="Visited_20_Internet_20_Link">Schnellsuche Pedigrees</text:a></text:p>
        </text:list-item>
        <text:list-item>
          <text:p text:style-name="List_20_1_Content"><text:a xlink:type="simple" xlink:href="https://wiki.zuchtmanagement.info/doku.php?id=breedmaster:login" text:style-name="Internet_20_link" text:visited-style-name="Visited_20_Internet_20_Link">Login / Rechteverwaltung</text:a></text:p>
        </text:list-item>
        <text:list-item>
          <text:p text:style-name="List_20_1_Content"><text:a xlink:type="simple" xlink:href="https://wiki.zuchtmanagement.info/doku.php?id=breedmaster:fehlermeldungen" text:style-name="Internet_20_link" text:visited-style-name="Visited_20_Internet_20_Link">Fehlermeldungen</text:a></text:p>
        </text:list-item>
        <text:list-item>
          <text:p text:style-name="List_20_1_Content"><text:a xlink:type="simple" xlink:href="https://wiki.zuchtmanagement.info/doku.php?id=breedmaster:email-benachrichtigungen" text:style-name="Internet_20_link" text:visited-style-name="Visited_20_Internet_20_Link">Email-Benachrichtigungen</text:a></text:p>
        </text:list-item>
        <text:list-item>
          <text:p text:style-name="List_20_1_Content"><text:a xlink:type="simple" xlink:href="https://wiki.zuchtmanagement.info/doku.php?id=breedmaster:datenkonventionen" text:style-name="Internet_20_link" text:visited-style-name="Visited_20_Internet_20_Link">Datenkonventionen</text:a></text:p>
        </text:list-item>
        <text:list-item>
          <text:p text:style-name="List_20_1_Content"><text:a xlink:type="simple" xlink:href="https://wiki.zuchtmanagement.info/doku.php?id=breedmaster:moderation_von_hundestammdaten" text:style-name="Internet_20_link" text:visited-style-name="Visited_20_Internet_20_Link">Moderation von Hundestammdaten</text:a></text:p>
        </text:list-item>
        <text:list-item>
          <text:p text:style-name="List_20_1_Content"><text:a xlink:type="simple" xlink:href="https://wiki.zuchtmanagement.info/doku.php?id=breedmaster:anleitung_geocodierung_adressdaten" text:style-name="Internet_20_link" text:visited-style-name="Visited_20_Internet_20_Link">Geocodierung Adressdaten</text:a></text:p>
        </text:list-item>
        <text:list-item>
          <text:p text:style-name="List_20_1_Content"><text:a xlink:type="simple" xlink:href="https://wiki.zuchtmanagement.info/doku.php?id=breedmaster:multiupdate" text:style-name="Internet_20_link" text:visited-style-name="Visited_20_Internet_20_Link">Multiupdate</text:a></text:p>
        </text:list-item>
        <text:list-item>
          <text:p text:style-name="List_20_1_Content"><text:a xlink:type="simple" xlink:href="https://wiki.zuchtmanagement.info/doku.php?id=breedmaster:anleitung_verbandskorrekturen" text:style-name="Internet_20_link" text:visited-style-name="Visited_20_Internet_20_Link">Verbände nach Datenimport anpassen</text:a></text:p>
        </text:list-item>
        <text:list-item>
          <text:p text:style-name="List_20_1_Content"><text:a xlink:type="simple" xlink:href="https://wiki.zuchtmanagement.info/doku.php?id=breedmaster:buchungsjournal" text:style-name="Internet_20_link" text:visited-style-name="Visited_20_Internet_20_Link">Buchungsjournal</text:a></text:p>
        </text:list-item>
        <text:list-item>
          <text:p text:style-name="List_20_1_Content"><text:a xlink:type="simple" xlink:href="https://wiki.zuchtmanagement.info/doku.php?id=breedmaster:hundepapierkorb" text:style-name="Internet_20_link" text:visited-style-name="Visited_20_Internet_20_Link">Papierkorb</text:a></text:p>
        </text:list-item>
        <text:list-item>
          <text:p text:style-name="List_20_1_Content"><text:a xlink:type="simple" xlink:href="https://wiki.zuchtmanagement.info/doku.php?id=breedmaster:anleitung_gesundheitsdaten_verschieben" text:style-name="Internet_20_link" text:visited-style-name="Visited_20_Internet_20_Link">Gesundheitsdaten verschieben</text:a></text:p>
        </text:list-item>
        <text:list-item>
          <text:p text:style-name="List_20_1_Content"><text:a xlink:type="simple" xlink:href="https://wiki.zuchtmanagement.info/doku.php?id=breedmaster:anleitung_doppelte_hunde_loeschen" text:style-name="Internet_20_link" text:visited-style-name="Visited_20_Internet_20_Link">Anleitung Doppelte Hunde löschen</text:a></text:p>
        </text:list-item>
        <text:list-item>
          <text:p text:style-name="List_20_1_Content"><text:a xlink:type="simple" xlink:href="https://wiki.zuchtmanagement.info/doku.php?id=breedmaster:xml-export" text:style-name="Internet_20_link" text:visited-style-name="Visited_20_Internet_20_Link">XML-Export</text:a></text:p>
        </text:list-item>
        <text:list-item>
          <text:p text:style-name="List_20_1_Content"><text:a xlink:type="simple" xlink:href="https://wiki.zuchtmanagement.info/doku.php?id=breedmaster:bildergalerie" text:style-name="Internet_20_link" text:visited-style-name="Visited_20_Internet_20_Link">Bildergalerie</text:a></text:p>
        </text:list-item>
        <text:list-item>
          <text:p text:style-name="List_20_1_Content"><text:a xlink:type="simple" xlink:href="https://wiki.zuchtmanagement.info/doku.php?id=breedmaster:emailtexte" text:style-name="Internet_20_link" text:visited-style-name="Visited_20_Internet_20_Link">Email-Benachrichtigungen anpassen</text:a></text:p>
        </text:list-item>
        <text:list-item>
          <text:p text:style-name="List_20_1_Content"><text:a xlink:type="simple" xlink:href="https://wiki.zuchtmanagement.info/doku.php?id=breedmaster:datensicherung" text:style-name="Internet_20_link" text:visited-style-name="Visited_20_Internet_20_Link">Datensicherung</text:a></text:p>
        </text:list-item>
        <text:list-item>
          <text:p text:style-name="List_20_1_Content"><text:a xlink:type="simple" xlink:href="https://wiki.zuchtmanagement.info/doku.php?id=breedmaster:google_maps_karten" text:style-name="Internet_20_link" text:visited-style-name="Visited_20_Internet_20_Link">Google Maps Karten</text:a></text:p>
        </text:list-item>
        <text:list-item>
          <text:p text:style-name="List_20_1_Content"><text:a xlink:type="simple" xlink:href="https://wiki.zuchtmanagement.info/doku.php?id=breedmaster:zuechter" text:style-name="Internet_20_link" text:visited-style-name="Visited_20_Internet_20_Link">Verwaltung der Züchterdaten</text:a></text:p>
        </text:list-item>
        <text:list-item>
          <text:p text:style-name="List_20_1_Content"><text:a xlink:type="simple" xlink:href="https://wiki.zuchtmanagement.info/doku.php?id=breedmaster:wurfplanung" text:style-name="Internet_20_link" text:visited-style-name="Visited_20_Internet_20_Link">Wurfplanung</text:a></text:p>
        </text:list-item>
        <text:list-item>
          <text:p text:style-name="List_20_1_Content"><text:a xlink:type="simple" xlink:href="https://wiki.zuchtmanagement.info/doku.php?id=breedmaster:wurfplanung_ii" text:style-name="Internet_20_link" text:visited-style-name="Visited_20_Internet_20_Link">Wurfplanung II</text:a></text:p>
        </text:list-item>
        <text:list-item>
          <text:p text:style-name="List_20_1_Content"><text:a xlink:type="simple" xlink:href="https://wiki.zuchtmanagement.info/doku.php?id=breedmaster:vaterlinie" text:style-name="Internet_20_link" text:visited-style-name="Visited_20_Internet_20_Link">Vaterlinie</text:a></text:p>
        </text:list-item>
        <text:list-item>
          <text:p text:style-name="List_20_1_Content"><text:a xlink:type="simple" xlink:href="https://wiki.zuchtmanagement.info/doku.php?id=breedmaster:symbole" text:style-name="Internet_20_link" text:visited-style-name="Visited_20_Internet_20_Link">Symbole</text:a></text:p>
        </text:list-item>
        <text:list-item>
          <text:p text:style-name="List_20_1_Content"><text:a xlink:type="simple" xlink:href="https://wiki.zuchtmanagement.info/doku.php?id=breedmaster:statistiken" text:style-name="Internet_20_link" text:visited-style-name="Visited_20_Internet_20_Link">Statistiken</text:a></text:p>
        </text:list-item>
        <text:list-item>
          <text:p text:style-name="List_20_1_Content"><text:a xlink:type="simple" xlink:href="https://wiki.zuchtmanagement.info/doku.php?id=breedmaster:pedigreeanalyse" text:style-name="Internet_20_link" text:visited-style-name="Visited_20_Internet_20_Link">Pedigreeanalyse</text:a></text:p>
        </text:list-item>
        <text:list-item>
          <text:p text:style-name="List_20_1_Content"><text:a xlink:type="simple" xlink:href="https://wiki.zuchtmanagement.info/doku.php?id=breedmaster:newsletter" text:style-name="Internet_20_link" text:visited-style-name="Visited_20_Internet_20_Link">Newsletter versenden</text:a></text:p>
        </text:list-item>
        <text:list-item>
          <text:p text:style-name="List_20_1_Content"><text:a xlink:type="simple" xlink:href="https://wiki.zuchtmanagement.info/doku.php?id=breedmaster:news_einrichten" text:style-name="Internet_20_link" text:visited-style-name="Visited_20_Internet_20_Link">Tutorial: News erstellen</text:a></text:p>
        </text:list-item>
        <text:list-item>
          <text:p text:style-name="List_20_1_Content"><text:a xlink:type="simple" xlink:href="https://wiki.zuchtmanagement.info/doku.php?id=breedmaster:mutterlinie" text:style-name="Internet_20_link" text:visited-style-name="Visited_20_Internet_20_Link">Mutterlinie</text:a></text:p>
        </text:list-item>
        <text:list-item>
          <text:p text:style-name="List_20_1_Content"><text:a xlink:type="simple" xlink:href="https://wiki.zuchtmanagement.info/doku.php?id=breedmaster:inzuchtkoeffizienten" text:style-name="Internet_20_link" text:visited-style-name="Visited_20_Internet_20_Link">Inzuchtkoeffizient</text:a></text:p>
        </text:list-item>
        <text:list-item>
          <text:p text:style-name="List_20_1_Content"><text:a xlink:type="simple" xlink:href="https://wiki.zuchtmanagement.info/doku.php?id=breedmaster:hinweise_zur_bedienung" text:style-name="Internet_20_link" text:visited-style-name="Visited_20_Internet_20_Link">Bedienungshinweise</text:a></text:p>
        </text:list-item>
        <text:list-item>
          <text:p text:style-name="List_20_1_Content"><text:a xlink:type="simple" xlink:href="https://wiki.zuchtmanagement.info/doku.php?id=breedmaster:erweiterten_benutzerrechte" text:style-name="Internet_20_link" text:visited-style-name="Visited_20_Internet_20_Link">Erweiterte Benutzerrechte (Extended Permissions)</text:a></text:p>
        </text:list-item>
        <text:list-item>
          <text:p text:style-name="List_20_1_Content"><text:a xlink:type="simple" xlink:href="https://wiki.zuchtmanagement.info/doku.php?id=breedmaster:erste_schritte" text:style-name="Internet_20_link" text:visited-style-name="Visited_20_Internet_20_Link">Erste Schritte - Kurzanleitungen</text:a></text:p>
        </text:list-item>
        <text:list-item>
          <text:p text:style-name="List_20_1_Content"><text:a xlink:type="simple" xlink:href="https://wiki.zuchtmanagement.info/doku.php?id=breedmaster:eigene_hunde" text:style-name="Internet_20_link" text:visited-style-name="Visited_20_Internet_20_Link">Eigene Hunde</text:a></text:p>
        </text:list-item>
        <text:list-item>
          <text:p text:style-name="List_20_1_Content"><text:a xlink:type="simple" xlink:href="https://wiki.zuchtmanagement.info/doku.php?id=breedmaster:doppelte_ahnen_hervorheben" text:style-name="Internet_20_link" text:visited-style-name="Visited_20_Internet_20_Link">Doppelte Ahnen hervorheben</text:a></text:p>
        </text:list-item>
        <text:list-item>
          <text:p text:style-name="List_20_1_Content"><text:a xlink:type="simple" xlink:href="https://wiki.zuchtmanagement.info/doku.php?id=breedmaster:datenstruktur" text:style-name="Internet_20_link" text:visited-style-name="Visited_20_Internet_20_Link">datenstruktur</text:a></text:p>
        </text:list-item>
        <text:list-item>
          <text:p text:style-name="List_20_1_Content"><text:a xlink:type="simple" xlink:href="https://wiki.zuchtmanagement.info/doku.php?id=breedmaster:datagrid" text:style-name="Internet_20_link" text:visited-style-name="Visited_20_Internet_20_Link">Data-Grid</text:a></text:p>
        </text:list-item>
        <text:list-item>
          <text:p text:style-name="List_20_1_Content"><text:a xlink:type="simple" xlink:href="https://wiki.zuchtmanagement.info/doku.php?id=breedmaster:bildkategorien" text:style-name="Internet_20_link" text:visited-style-name="Visited_20_Internet_20_Link">Bildkategorien</text:a></text:p>
        </text:list-item>
        <text:list-item>
          <text:p text:style-name="List_20_1_Content"><text:a xlink:type="simple" xlink:href="https://wiki.zuchtmanagement.info/doku.php?id=breedmaster:ausstellungsverwaltung" text:style-name="Internet_20_link" text:visited-style-name="Visited_20_Internet_20_Link">Ausstellungsverwaltung</text:a></text:p>
        </text:list-item>
        <text:list-item>
          <text:p text:style-name="List_20_1_Content"><text:a xlink:type="simple" xlink:href="https://wiki.zuchtmanagement.info/doku.php?id=breedmaster:ahnenverlustkoeffizient" text:style-name="Internet_20_link" text:visited-style-name="Visited_20_Internet_20_Link">Der AVK</text:a></text:p>
        </text:list-item>
        <text:list-item>
          <text:p text:style-name="List_20_1_Content_Last"><text:a xlink:type="simple" xlink:href="https://wiki.zuchtmanagement.info/doku.php?id=breedmaster:administration" text:style-name="Internet_20_link" text:visited-style-name="Visited_20_Internet_20_Link">Funktionen des Administrationsmenü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8::55:05</meta:creation-date>
    <dc:creator>Generated</dc:creator>
    <dc:date>2025-06-01T18::55:05</dc:date>
    <dc:language>en-US</dc:language>
    <meta:editing-cycles>1</meta:editing-cycles>
    <meta:editing-duration>PT0S</meta:editing-duration>
    <dc:title>breedmaster:wiki_aenderungen</dc:title>
  </office:meta>
</office:document-meta>
</file>