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ortfilter"/><text:bookmark-start text:name="__RefHeading___wortfilter_1"/><text:bookmark-start text:name="wortfilter"/>Wortfilter<text:bookmark-end text:name="__RefHeading___wortfilter_1"/><text:bookmark-end text:name="wortfilter"/></text:h>
      <text:p text:style-name="Text_20_body">Über die <text:a xlink:type="simple" xlink:href="https://wiki.zuchtmanagement.info/doku.php?id=breedmaster:dropdownlisten" text:style-name="Internet_20_link" text:visited-style-name="Visited_20_Internet_20_Link">Dropdownlisten</text:a> können beliebige Wortfilter für den gesamten Geltungsbereich der Datenbank gesetzt werden. Technisch handelt es sich dabei um ein Suchen &amp; Ersetzen vor der endgültigen Seitenaufbereitung. So können z. B. Grafiken wie das Symbol für die Pedigreeansicht ersetzt werden.</text:p>
      <text:p text:style-name="Text_20_body">Der Geltungsbereich für den Wortfilter kann über die <text:span text:style-name="Source_20_Text">Wortfilter Whitelist</text:span> eingeschränkt werden. Dadurch können Ersetzungen temporär für die Nutzer der Datenbank angezeigt werden, während der Bereich der Datenverwaltung davon nicht betroffen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20::00:26</meta:creation-date>
    <dc:creator>Generated</dc:creator>
    <dc:date>2025-04-12T20::00:26</dc:date>
    <dc:language>en-US</dc:language>
    <meta:editing-cycles>1</meta:editing-cycles>
    <meta:editing-duration>PT0S</meta:editing-duration>
    <dc:title>breedmaster:wortfilter</dc:title>
  </office:meta>
</office:document-meta>
</file>