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uebersicht"/><text:bookmark-start text:name="__RefHeading___wurfuebersicht_1"/><text:bookmark-start text:name="wurfuebersicht"/>Wurfübersicht<text:bookmark-end text:name="__RefHeading___wurfuebersicht_1"/><text:bookmark-end text:name="wurfuebersicht"/></text:h>
      <text:p text:style-name="Text_20_body">Die Wurfübersicht listet alle in der Datenbank gespeicherten Würfe auf. Die Suche ist Standardmäßig auf das aktuelle Jahr und den eigenen Zuchtverband eingestellt. Diese Kriterien können nach belieben geändert werden.</text:p>
      <text:p text:style-name="Text_20_body">Die Wurfübersicht wird jede Nacht neu berechnet, dabei werden die Änderungen des Hundedatenbestandes des vergangenen Tages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41:19</meta:creation-date>
    <dc:creator>Generated</dc:creator>
    <dc:date>2025-06-05T09::41:19</dc:date>
    <dc:language>en-US</dc:language>
    <meta:editing-cycles>1</meta:editing-cycles>
    <meta:editing-duration>PT0S</meta:editing-duration>
    <dc:title>breedmaster:wurfuebersicht</dc:title>
  </office:meta>
</office:document-meta>
</file>