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xml-export"/><text:bookmark-start text:name="__RefHeading___xml-export_1"/><text:bookmark-start text:name="xml-export"/>XML-Export<text:bookmark-end text:name="__RefHeading___xml-export_1"/><text:bookmark-end text:name="xml-export"/></text:h>
      <text:p text:style-name="Text_20_body">Bei Bedarf können fast beliebige Datenreihen als XML-Export zur Verfügung gestellt werden. Über solch einen Export ist es möglich Daten aus dem Hundebestand direkt an Programme wie z. B. Joomla oder Wordpress durchzureichen und dort einzubinden. </text:p>
      <text:p text:style-name="Text_20_body">Sofern für Ihre Version der Datenbank aktiviert, finden Sie die einzelnen Exportmodule im Administrationsbereich unter den Werkzeugen → XML-Export.</text:p>
      <text:p text:style-name="Text_20_body">Beispiel einer XML-Datei mit den Feldern Name, Wurftag, Vater, Mutter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3"><text:span text:style-name="highlight_re1">&lt;?xml</text:span> <text:span text:style-name="highlight_re0">version</text:span>=<text:span text:style-name="highlight_st0">"1.0"</text:span> <text:span text:style-name="highlight_re0">encoding</text:span>=<text:span text:style-name="highlight_st0">"UTF-8"</text:span><text:span text:style-name="highlight_re2">?&gt;</text:span></text:span><text:line-break/><text:tab/><text:span text:style-name="highlight_sc3"><text:span text:style-name="highlight_re1">&lt;HUNDELISTE<text:span text:style-name="highlight_re2">&gt;</text:span></text:span></text:span><text:line-break/><text:tab/><text:tab/><text:span text:style-name="highlight_sc3"><text:span text:style-name="highlight_re1">&lt;DATEN<text:span text:style-name="highlight_re2">&gt;</text:span></text:span></text:span><text:line-break/><text:tab/><text:tab/><text:tab/><text:span text:style-name="highlight_sc3"><text:span text:style-name="highlight_re1">&lt;name<text:span text:style-name="highlight_re2">&gt;</text:span></text:span></text:span>Nemo vom Koniferenhain<text:span text:style-name="highlight_sc3"><text:span text:style-name="highlight_re1">&lt;/name<text:span text:style-name="highlight_re2">&gt;</text:span></text:span></text:span><text:line-break/><text:tab/><text:tab/><text:tab/><text:span text:style-name="highlight_sc3"><text:span text:style-name="highlight_re1">&lt;wurftag<text:span text:style-name="highlight_re2">&gt;</text:span></text:span></text:span>1997-04-26<text:span text:style-name="highlight_sc3"><text:span text:style-name="highlight_re1">&lt;/wurftag<text:span text:style-name="highlight_re2">&gt;</text:span></text:span></text:span><text:line-break/><text:tab/><text:tab/><text:tab/><text:span text:style-name="highlight_sc3"><text:span text:style-name="highlight_re1">&lt;vater<text:span text:style-name="highlight_re2">&gt;</text:span></text:span></text:span>Othello vom Eichenwappen<text:span text:style-name="highlight_sc3"><text:span text:style-name="highlight_re1">&lt;/vater<text:span text:style-name="highlight_re2">&gt;</text:span></text:span></text:span><text:line-break/><text:tab/><text:tab/><text:tab/><text:span text:style-name="highlight_sc3"><text:span text:style-name="highlight_re1">&lt;mutter<text:span text:style-name="highlight_re2">&gt;</text:span></text:span></text:span>Jessica vom Koniferenhain<text:span text:style-name="highlight_sc3"><text:span text:style-name="highlight_re1">&lt;/mutter<text:span text:style-name="highlight_re2">&gt;</text:span></text:span></text:span><text:line-break/><text:tab/><text:tab/><text:span text:style-name="highlight_sc3"><text:span text:style-name="highlight_re1">&lt;/DATEN<text:span text:style-name="highlight_re2">&gt;</text:span></text:span></text:span><text:line-break/><text:tab/><text:tab/><text:span text:style-name="highlight_sc3"><text:span text:style-name="highlight_re1">&lt;DATEN<text:span text:style-name="highlight_re2">&gt;</text:span></text:span></text:span><text:line-break/><text:tab/><text:tab/><text:tab/><text:span text:style-name="highlight_sc3"><text:span text:style-name="highlight_re1">&lt;name<text:span text:style-name="highlight_re2">&gt;</text:span></text:span></text:span>Akira vom Westerwald<text:span text:style-name="highlight_sc3"><text:span text:style-name="highlight_re1">&lt;/name<text:span text:style-name="highlight_re2">&gt;</text:span></text:span></text:span><text:line-break/><text:tab/><text:tab/><text:tab/><text:span text:style-name="highlight_sc3"><text:span text:style-name="highlight_re1">&lt;wurftag<text:span text:style-name="highlight_re2">&gt;</text:span></text:span></text:span>2002-01-04<text:span text:style-name="highlight_sc3"><text:span text:style-name="highlight_re1">&lt;/wurftag<text:span text:style-name="highlight_re2">&gt;</text:span></text:span></text:span><text:line-break/><text:tab/><text:tab/><text:tab/><text:span text:style-name="highlight_sc3"><text:span text:style-name="highlight_re1">&lt;vater<text:span text:style-name="highlight_re2">&gt;</text:span></text:span></text:span>Nemo vom Koniferenhain<text:span text:style-name="highlight_sc3"><text:span text:style-name="highlight_re1">&lt;/vater<text:span text:style-name="highlight_re2">&gt;</text:span></text:span></text:span><text:line-break/><text:tab/><text:tab/><text:tab/><text:span text:style-name="highlight_sc3"><text:span text:style-name="highlight_re1">&lt;mutter<text:span text:style-name="highlight_re2">&gt;</text:span></text:span></text:span>Dunja<text:span text:style-name="highlight_sc3"><text:span text:style-name="highlight_re1">&lt;/mutter<text:span text:style-name="highlight_re2">&gt;</text:span></text:span></text:span><text:line-break/><text:tab/><text:tab/><text:span text:style-name="highlight_sc3"><text:span text:style-name="highlight_re1">&lt;/DATEN<text:span text:style-name="highlight_re2">&gt;</text:span></text:span></text:span><text:line-break/><text:tab/><text:span text:style-name="highlight_sc3"><text:span text:style-name="highlight_re1">&lt;/HUNDELISTE<text:span text:style-name="highlight_re2">&gt;</text:span></text:span>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4T19::45:59</meta:creation-date>
    <dc:creator>Generated</dc:creator>
    <dc:date>2025-06-04T19::45:59</dc:date>
    <dc:language>en-US</dc:language>
    <meta:editing-cycles>1</meta:editing-cycles>
    <meta:editing-duration>PT0S</meta:editing-duration>
    <dc:title>breedmaster:xml-export</dc:title>
  </office:meta>
</office:document-meta>
</file>