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zuchtbuchdruck"/><text:bookmark-start text:name="__RefHeading___zuchtbuchdruck_1"/><text:bookmark-start text:name="zuchtbuchdruck"/>Zuchtbuchdruck<text:bookmark-end text:name="__RefHeading___zuchtbuchdruck_1"/><text:bookmark-end text:name="zuchtbuchdruck"/></text:h>
      <text:h text:style-name="Heading_20_3" text:outline-level="3"><text:bookmark-start text:name="__RefHeading___allgemein_2"/><text:bookmark-start text:name="allgemein"/>Allgemein<text:bookmark-end text:name="__RefHeading___allgemein_2"/><text:bookmark-end text:name="allgemein"/></text:h>
      <text:p text:style-name="Text_20_body">Die Ausgabe des Zuchtbuches wird über eine Office-Datei erstellt, die über die <text:a xlink:type="simple" xlink:href="https://wiki.zuchtmanagement.info/doku.php?id=breedmaster:templateverwaltung" text:style-name="Internet_20_link" text:visited-style-name="Visited_20_Internet_20_Link">Templateverwaltung</text:a> bearbeitet werden kann. Die Mustervorlage ist eine LibreOffice-Datei. Diese kann aber auch in ein Word-Dokument konvertiert werden.</text:p>
      <text:p text:style-name="Text_20_body">Das Zuchtbuch wird über den Menüpunkt DATENVERWALTUNG → HUNDESTAMMDATEN aufgerufen. Oberhalb der Listenansicht befindet sich eine Reihe von Schaltflächen mit Jahreszahlen für die ein Zuchtbuch abgerufen werden kann.</text:p>
      <text:p text:style-name="Text_20_body">zuchtbuch01</text:p>
      <text:p text:style-name="Text_20_body">Durch Klick auf die jeweilige Jahreszahl wird das entsprechende Zuchtbuch generiert. Dieser Vorgang kann bis zu 30 Sekunden Zeit in Anspruch nehmen, da eine große Menge an Daten aufbereitet werden muss.</text:p>
      <text:p text:style-name="Text_20_body">Verfügbare Daten/Listen
Es werden drei unterschiedliche Bereiche mit Daten zur Verfügung gestellt:</text:p>
      <text:list text:style-name="Numbering_20_1" text:continue-numbering="false">
        <text:list-item>
          <text:p text:style-name="Numbering_20_1_Content_First"> Zuchtbucheintragungen Welpen</text:p>
        </text:list-item>
        <text:list-item>
          <text:p text:style-name="Numbering_20_1_Content"> Allgemeine Listen/Auswertungen und Statistiken</text:p>
        </text:list-item>
        <text:list-item>
          <text:p text:style-name="Numbering_20_1_Content_Last"> Listen im Bereich Merkmale/Gesundheit/Genetik</text:p>
        </text:list-item>
      </text:list>
      <text:h text:style-name="Heading_20_3" text:outline-level="3"><text:bookmark-start text:name="__RefHeading___zuchtbucheintragungen_welpen_3"/><text:bookmark-start text:name="zuchtbucheintragungen_welpen"/>Zuchtbucheintragungen Welpen<text:bookmark-end text:name="__RefHeading___zuchtbucheintragungen_welpen_3"/><text:bookmark-end text:name="zuchtbucheintragungen_welpen"/></text:h>
      <text:p text:style-name="Text_20_body">Es wird eine aktuelle Übersicht aller eingetragenen Welpen nach Zuchtbuchnummer sortiert ausgegeben. Neben den Daten zum Hund und den Ahnen (bis zu 4 Generationen) werden auch noch die Daten des Züchters bereitgestellt.</text:p>
      <text:p text:style-name="Text_20_body">Für den Bereich der Zuchtbucheintragungen sind keine veränderbaren Optionen verfügbar. Das Layout im Zuchtbuch kann allerdings frei definiert werden.</text:p>
      <text:h text:style-name="Heading_20_3" text:outline-level="3"><text:bookmark-start text:name="__RefHeading___allgemeine_listen_auswertungen_und_statistiken_4"/><text:bookmark-start text:name="allgemeine_listen_auswertungen_und_statistiken"/>Allgemeine Listen/Auswertungen und Statistiken<text:bookmark-end text:name="__RefHeading___allgemeine_listen_auswertungen_und_statistiken_4"/><text:bookmark-end text:name="allgemeine_listen_auswertungen_und_statistiken"/></text:h>
      <text:p text:style-name="Text_20_body">Die nachfolgenden Listen sind standardmäßig in allen Installationen von Breedmaster verfügbar. </text:p>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Verstorbene Hunde </text:p>
          </table:table-cell>
          <table:table-cell office:value-type="string" table:style-name="tablecell">
            <text:p text:style-name="tablealignleft">Liste der verstorbenen Hunde des aktuellen Jahres. Die Parameter Verband und Verbandimport können ausgewählt werden. Außerdem die Sortierreihenfolge</text:p>
          </table:table-cell>
        </table:table-row>
        <table:table-row>
          <table:table-cell office:value-type="string" table:style-name="tablecell">
            <text:p text:style-name="tablealignleft">Deckstatistik Rüden</text:p>
          </table:table-cell>
          <table:table-cell office:value-type="string" table:style-name="tablecell">
            <text:p text:style-name="tablealignleft">Eine Übersicht über die Anzahl von Welpen/Würfen nach Rüde. Berücksichtigt werden Welpen mit entsprechenden Verbandszugehörigkeiten.</text:p>
          </table:table-cell>
        </table:table-row>
        <table:table-row>
          <table:table-cell office:value-type="string" table:style-name="tablecell">
            <text:p text:style-name="tablealignleft">Würfe/Welpen nach Zwinger</text:p>
          </table:table-cell>
          <table:table-cell office:value-type="string" table:style-name="tablecell">
            <text:p text:style-name="tablealignleft">Eine Übersicht über die Anzahl von Welpen/Würfen nach Zwinger. Berücksichtigt werden Welpen mit entsprechenden Verbandszugehörigkeiten.</text:p>
          </table:table-cell>
        </table:table-row>
        <table:table-row>
          <table:table-cell office:value-type="string" table:style-name="tablecell">
            <text:p text:style-name="tablealignleft">Registereintragungen Adulte Hunde</text:p>
          </table:table-cell>
          <table:table-cell office:value-type="string" table:style-name="tablecell">
            <text:p text:style-name="tablealignleft">Eine Übersicht über die Anzahl von ins Register eingetragenen Hunden</text:p>
          </table:table-cell>
        </table:table-row>
        <table:table-row>
          <table:table-cell office:value-type="string" table:style-name="tablecell">
            <text:p text:style-name="tablealignleft">Wurfliste nach Züchtername</text:p>
          </table:table-cell>
          <table:table-cell office:value-type="string" table:style-name="tablecell">
            <text:p text:style-name="tablealignleft">Eine Übersicht über die eingetragenen Würfe des aktuellen Jahres, sortiert nach Züchtername.</text:p>
          </table:table-cell>
        </table:table-row>
        <table:table-row>
          <table:table-cell office:value-type="string" table:style-name="tablecell">
            <text:p text:style-name="tablealignleft">Wurfliste nach Zwingername</text:p>
          </table:table-cell>
          <table:table-cell office:value-type="string" table:style-name="tablecell">
            <text:p text:style-name="tablealignleft">Eine Übersicht über die eingetragenen Würfe des aktuellen Jahres, sortiert nach Zwingername</text:p>
          </table:table-cell>
        </table:table-row>
        <table:table-row>
          <table:table-cell office:value-type="string" table:style-name="tablecell">
            <text:p text:style-name="tablealignleft">Registereintragungen (Welpen)</text:p>
          </table:table-cell>
          <table:table-cell office:value-type="string" table:style-name="tablecell">
            <text:p text:style-name="tablealignleft">Liste der Welpen die ins Register eingetragen wurden.</text:p>
          </table:table-cell>
        </table:table-row>
        <table:table-row>
          <table:table-cell office:value-type="string" table:style-name="tablecell">
            <text:p text:style-name="tablealignleft">Zuchtzwinger</text:p>
          </table:table-cell>
          <table:table-cell office:value-type="string" table:style-name="tablecell">
            <text:p text:style-name="tablealignleft">Liste aller aktiven Zuchtzwinger</text:p>
          </table:table-cell>
        </table:table-row>
        <table:table-row>
          <table:table-cell office:value-type="string" table:style-name="tablecell">
            <text:p text:style-name="tablealignleft">Wurfübersicht der letzten Jahre</text:p>
          </table:table-cell>
          <table:table-cell office:value-type="string" table:style-name="tablecell">
            <text:p text:style-name="tablealignleft">Gegenüberstellung der Würfe, Welpenzahlen nach Geschlecht, Totgeburten und Eintragungen</text:p>
          </table:table-cell>
        </table:table-row>
        <table:table-row>
          <table:table-cell office:value-type="string" table:style-name="tablecell">
            <text:p text:style-name="tablealignleft">Eintragungen nach ZBNR</text:p>
          </table:table-cell>
          <table:table-cell office:value-type="string" table:style-name="tablecell">
            <text:p text:style-name="tablealignleft">Liste aller Eintragungen im laufenden Jahr</text:p>
          </table:table-cell>
        </table:table-row>
        <table:table-row>
          <table:table-cell office:value-type="string" table:style-name="tablecell">
            <text:p text:style-name="tablealignleft">Popular Sires</text:p>
          </table:table-cell>
          <table:table-cell office:value-type="string" table:style-name="tablecell">
            <text:p text:style-name="tablealignleft">Zeigt die Zuchtrüden mit dem größten Zuchteinfluss</text:p>
          </table:table-cell>
        </table:table-row>
        <table:table-row>
          <table:table-cell office:value-type="string" table:style-name="tablecell">
            <text:p text:style-name="tablealignleft">Wurfgröße nach Jahr</text:p>
          </table:table-cell>
          <table:table-cell office:value-type="string" table:style-name="tablecell">
            <text:p text:style-name="tablealignleft">Eine Übersicht über die Wurfgrößen der vergangenen Jahre</text:p>
          </table:table-cell>
        </table:table-row>
        <table:table-row>
          <table:table-cell office:value-type="string" table:style-name="tablecell">
            <text:p text:style-name="tablealignleft">Wurfliste nach Wurfdatum</text:p>
          </table:table-cell>
          <table:table-cell office:value-type="string" table:style-name="tablecell">
            <text:p text:style-name="tablealignleft">Eine Übersicht über die eingetragenen Würfe des aktuellen Jahres, sortiert nach Wurfdatum</text:p>
          </table:table-cell>
        </table:table-row>
        <table:table-row>
          <table:table-cell office:value-type="string" table:style-name="tablecell">
            <text:p text:style-name="tablealignleft">Importhunde</text:p>
          </table:table-cell>
          <table:table-cell office:value-type="string" table:style-name="tablecell">
            <text:p text:style-name="tablealignleft">Eine Übersicht über die Anzahl von ins Zuchtbuch übernommenen Importhunden.und Verbandimport können ausgewählt werden. Außerdem die Sortierreihenfolge </text:p>
          </table:table-cell>
        </table:table-row>
      </table:table>
      <text:p text:style-name="Text_20_body">Bei Bedarf können weitere Listen generiert werden. Wenn Sie sich dazu bitte an den Support.</text:p>
      <text:p text:style-name="Text_20_body">Über den Bereich Admin → Werkzeuge kann eine vollständige Übersicht der Allgemeinen Zuchtbuchlisten aufgerufen werden in der die Namen der Variablen sowie der Status angezeigt wird.</text:p>
      <text:h text:style-name="Heading_20_3" text:outline-level="3"><text:bookmark-start text:name="__RefHeading___listen_im_bereich_merkmale_gesundheit_genetik_5"/><text:bookmark-start text:name="listen_im_bereich_merkmale_gesundheit_genetik"/>Listen im Bereich Merkmale/Gesundheit/Genetik<text:bookmark-end text:name="__RefHeading___listen_im_bereich_merkmale_gesundheit_genetik_5"/><text:bookmark-end text:name="listen_im_bereich_merkmale_gesundheit_geneti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5T09::54:53</meta:creation-date>
    <dc:creator>Generated</dc:creator>
    <dc:date>2025-06-05T09::54:53</dc:date>
    <dc:language>en-US</dc:language>
    <meta:editing-cycles>1</meta:editing-cycles>
    <meta:editing-duration>PT0S</meta:editing-duration>
    <dc:title>breedmaster:zuchtbuchdruck</dc:title>
  </office:meta>
</office:document-meta>
</file>