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fallsbild"/><text:bookmark-start text:name="__RefHeading___zufallsbild_1"/><text:bookmark-start text:name="zufallsbild"/>Zufallsbild<text:bookmark-end text:name="__RefHeading___zufallsbild_1"/><text:bookmark-end text:name="zufallsbild"/></text:h>
      <text:p text:style-name="Text_20_body">Für die <text:a xlink:type="simple" xlink:href="https://wiki.zuchtmanagement.info/doku.php?id=breedmaster:home-seite" text:style-name="Internet_20_link" text:visited-style-name="Visited_20_Internet_20_Link">Home-Seite</text:a> steht ein Modul <text:span text:style-name="Strong_20_Emphasis">Zufallsbild</text:span> zur Verfügung. Die anzuzeigenden Bilder können aus beliebigen Kategorien bestimm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7::10:50</meta:creation-date>
    <dc:creator>Generated</dc:creator>
    <dc:date>2025-06-01T07::10:50</dc:date>
    <dc:language>en-US</dc:language>
    <meta:editing-cycles>1</meta:editing-cycles>
    <meta:editing-duration>PT0S</meta:editing-duration>
    <dc:title>breedmaster:zufallsbild</dc:title>
  </office:meta>
</office:document-meta>
</file>