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winger"/><text:bookmark-start text:name="__RefHeading___zuchtzwinger_1"/><text:bookmark-start text:name="zuchtzwinger"/>Zuchtzwinger<text:bookmark-end text:name="__RefHeading___zuchtzwinger_1"/><text:bookmark-end text:name="zuchtzwinger"/></text:h>
      <text:p text:style-name="Text_20_body">Die Verwaltung der Zwinger erfolgt unter dem Menüpunkt Datenverwaltung. Im Stammdatensatz der Zwinger werden keine Adressdaten gespeichert.</text:p>
      <text:p text:style-name="Text_20_body">Durch die konsequente Trennung des Zwingernamens und der Personendaten ist es problemlos möglich Zwingergemeinschaften zu verwalten sowie die Übernahmene von Zwingern zu dokumentieren und durchzuführen.</text:p>
      <text:p text:style-name="Text_20_body">Im Pedigree wird zu jedem Hund der Züchter angezeigt. Voraussetzung hierfür sind:</text:p>
      <text:list text:style-name="List_20_1" text:continue-numbering="false">
        <text:list-item>
          <text:p text:style-name="List_20_1_Content_First"> der Zwinger muss angelegt sein</text:p>
        </text:list-item>
        <text:list-item>
          <text:p text:style-name="List_20_1_Content"> der Züchter muss in den Adressstammdaten vorhanden sein</text:p>
        </text:list-item>
        <text:list-item>
          <text:p text:style-name="List_20_1_Content_Last"> Zwinger und Züchter müssen über die <text:a xlink:type="simple" xlink:href="https://wiki.zuchtmanagement.info/doku.php?id=breedmaster:adresszuordnung_zuechter" text:style-name="Internet_20_link" text:visited-style-name="Visited_20_Internet_20_Link">Adresszuordnung Züchter</text:a> miteinander verknüpft s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7:51</meta:creation-date>
    <dc:creator>Generated</dc:creator>
    <dc:date>2025-12-14T04::27:51</dc:date>
    <dc:language>en-US</dc:language>
    <meta:editing-cycles>1</meta:editing-cycles>
    <meta:editing-duration>PT0S</meta:editing-duration>
    <dc:title>breedmaster:zwinger</dc:title>
  </office:meta>
</office:document-meta>
</file>