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winger"/><text:bookmark-start text:name="__RefHeading___zuchtzwinger_1"/><text:bookmark-start text:name="zuchtzwinger"/>Zuchtzwinger<text:bookmark-end text:name="__RefHeading___zuchtzwinger_1"/><text:bookmark-end text:name="zuchtzwinger"/></text:h>
      <text:p text:style-name="Text_20_body">Bei den Züchterdaten wird zwischen den Stammdaten des Zwingers und den Adressdaten des Züchters unterschieden. In beiden Fällen erfolgt die Verwaltung der Daten unter dem Menüpunkt Datenverwaltung. Die Zwingerdaten werden für verschiedene Zusatzfunktionen der Datenbank benötigt. So wird u. a. in der Stammdatenverwaltung der Hunde, die Vorschlagsliste für Zwingernamen aus der Zwingerverwaltung übernommen. Weiterhin speist sich die <text:a xlink:type="simple" xlink:href="https://wiki.zuchtmanagement.info/doku.php?id=breedmaster:zuechterverzeichnis" text:style-name="Internet_20_link" text:visited-style-name="Visited_20_Internet_20_Link">Züchterliste</text:a> (Suche Züchter) über die Stammdatenverwaltung der Zwinger.</text:p>
      <text:p text:style-name="Text_20_body">Um die Adressdaten des Züchters mit dem Zwingernamen zu verknüpfen, müssen diese unter dem Menüpunkt Züchter ↔ Adresszuordnung entsprechend zugewiesen werden. Zu einem Zuchtzwinger können mehrere Adressdatensätze verknüpft werden, wie z. B. Ehepartner oder Kinder. </text:p>
      <text:p text:style-name="Text_20_body">Über die Adresszuordnung kann auch die Anzeige der Adressdaten im Pedigree (Stammdaten) gesteuert werden. Zur Auswahl steht die Option die vollständigen Daten anzuzeigen, lediglich den Namen oder aber alle Adressdaten zu verbergen. Diese Einstellung hat Priorität gegenüber allen weiteren Konfigurationsmöglichkeiten.  </text:p>
      <text:p text:style-name="Text_20_body">Durch die konsequente Trennung des Zwingernamens und der Personendaten ist es problemlos möglich Zwingergemeinschaften zu verwalten sowie die Übernahmene von Zwingern zu dokumentieren und durchzuführen.</text:p>
      <text:p text:style-name="Text_20_body">Im Pedigree wird zu jedem Hund der Züchter angezeigt. Voraussetzung hierfür sind:</text:p>
      <text:list text:style-name="List_20_1" text:continue-numbering="false">
        <text:list-item>
          <text:p text:style-name="List_20_1_Content_First"> der Zwinger muss angelegt sein</text:p>
        </text:list-item>
        <text:list-item>
          <text:p text:style-name="List_20_1_Content"> der Züchter muss in den Adressstammdaten vorhanden sein</text:p>
        </text:list-item>
        <text:list-item>
          <text:p text:style-name="List_20_1_Content_Last"> Zwinger und Züchter müssen über die <text:a xlink:type="simple" xlink:href="https://wiki.zuchtmanagement.info/doku.php?id=breedmaster:adresszuordnung_zuechter" text:style-name="Internet_20_link" text:visited-style-name="Visited_20_Internet_20_Link">Adresszuordnung Züchter</text:a> miteinander verknüpft sein.</text:p>
        </text:list-item>
      </text:list>
      <text:p text:style-name="Text_20_body">Das Feld Status kennt 4 Zustände:</text:p>
      <text:list text:style-name="List_20_1" text:continue-numbering="false">
        <text:list-item>
          <text:p text:style-name="List_20_1_Content_First"> Aktiv</text:p>
        </text:list-item>
        <text:list-item>
          <text:p text:style-name="List_20_1_Content"> Inaktiv</text:p>
        </text:list-item>
        <text:list-item>
          <text:p text:style-name="List_20_1_Content"> Aktiv (manuell)</text:p>
        </text:list-item>
        <text:list-item>
          <text:p text:style-name="List_20_1_Content_Last"> Inaktiv (manuell)</text:p>
        </text:list-item>
      </text:list>
      <text:p text:style-name="Text_20_body">Als Aktiv gilt ein Zwinger der in einem bestimmten Zeitraum Würfe hatte, dieser Zeitraum kann über die Konfiguration festgelegt werden. Das System überprüft einmal alle 24 automatisch welche Zuchtzwinger den Vorgaben entsprechen und setzt entsprechend das Kennzeichen Aktiv oder Inaktiv. Davon ausgenommen sind die Zwinger, deren Status manuell gesetzt wurde. </text:p>
      <text:p text:style-name="Text_20_body">Zwinger deren Status auf Aktiv oder Aktiv (manuell) stehen werden unter SUCHE → Züchterliste aufgeführt. Wurden Zwinger vom System automatisch auf Inaktiv gesetzt, die aber in der Züchterliste erscheinen sollen, so ist hier der Status auf Aktiv (manuell) zu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42:39</meta:creation-date>
    <dc:creator>Generated</dc:creator>
    <dc:date>2025-06-06T15::42:39</dc:date>
    <dc:language>en-US</dc:language>
    <meta:editing-cycles>1</meta:editing-cycles>
    <meta:editing-duration>PT0S</meta:editing-duration>
    <dc:title>breedmaster:zwinger</dc:title>
  </office:meta>
</office:document-meta>
</file>