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ggen:diverses"/><text:bookmark-start text:name="__RefHeading___diverses_rund_um_die_dogge_1"/><text:bookmark-start text:name="diverses_rund_um_die_dogge"/>Diverses Rund um die Dogge<text:bookmark-end text:name="__RefHeading___diverses_rund_um_die_dogge_1"/><text:bookmark-end text:name="diverses_rund_um_die_dogge"/></text:h>
      <text:h text:style-name="Heading_20_3" text:outline-level="3"><text:bookmark-start text:name="__RefHeading___buecher_2"/><text:bookmark-start text:name="buecher"/>Bücher<text:bookmark-end text:name="__RefHeading___buecher_2"/><text:bookmark-end text:name="buecher"/></text:h>
      <text:list text:style-name="List_20_1" text:continue-numbering="false">
        <text:list-item>
          <text:p text:style-name="List_20_1_Content_First"> <text:a xlink:type="simple" xlink:href="https://www.buchfreund.de/de/d/p/88783497/die-deutsche-dogge-le-dogue-allemand-the-german" text:style-name="Internet_20_link" text:visited-style-name="Visited_20_Internet_20_Link">https://www.buchfreund.de/de/d/p/88783497/die-deutsche-dogge-le-dogue-allemand-the-german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2T19::23:18</meta:creation-date>
    <dc:creator>Generated</dc:creator>
    <dc:date>2025-07-22T19::23:18</dc:date>
    <dc:language>en-US</dc:language>
    <meta:editing-cycles>1</meta:editing-cycles>
    <meta:editing-duration>PT0S</meta:editing-duration>
    <dc:title>doggen:diverses</dc:title>
  </office:meta>
</office:document-meta>
</file>