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anmelden"/><text:bookmark-start text:name="__RefHeading___anmelden_1"/><text:bookmark-start text:name="anmelden"/>Anmelden<text:bookmark-end text:name="__RefHeading___anmelden_1"/><text:bookmark-end text:name="anmelden"/></text:h>
      <text:p text:style-name="Text_20_body">Wenn Sie bereits registrierte Nutzer sind, können Sie sich mit Ihren Zugangsdaten anmelden. Für neue Benutzer kann über die Schaltfläche <text:span text:style-name="Source_20_Text">Registrieren</text:span> kostenlos ein Benutzerkonto erstel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2T02::47:13</meta:creation-date>
    <dc:creator>Generated</dc:creator>
    <dc:date>2025-07-22T02::47:13</dc:date>
    <dc:language>en-US</dc:language>
    <meta:editing-cycles>1</meta:editing-cycles>
    <meta:editing-duration>PT0S</meta:editing-duration>
    <dc:title>eventmanager:anmelden</dc:title>
  </office:meta>
</office:document-meta>
</file>