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events_berechtigungen"/><text:bookmark-start text:name="__RefHeading___events_berechtigungen_1"/><text:bookmark-start text:name="events_berechtigungen"/>Events Berechtigungen<text:bookmark-end text:name="__RefHeading___events_berechtigungen_1"/><text:bookmark-end text:name="events_berechtigungen"/></text:h>
      <text:p text:style-name="Text_20_body">Damit die Benutzer das Event-System nutzen können, werden folgende Berechtigungen benötig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vent_meldungen </text:p>
          </table:table-cell>
          <table:table-cell office:value-type="string" table:style-name="tablecell">
            <text:p text:style-name="tablealignleft"> Add </text:p>
          </table:table-cell>
          <table:table-cell office:value-type="string" table:style-name="tablecell">
            <text:p text:style-name="tablealignleft"> Damit sich Nutzer für ein Event anmelden können </text:p>
          </table:table-cell>
        </table:table-row>
        <table:table-row>
          <table:table-cell office:value-type="string" table:style-name="tablecell">
            <text:p text:style-name="tablealignleft"> events </text:p>
          </table:table-cell>
          <table:table-cell office:value-type="string" table:style-name="tablecell">
            <text:p text:style-name="tablealignleft"> List View </text:p>
          </table:table-cell>
          <table:table-cell office:value-type="string" table:style-name="tablecell">
            <text:p text:style-name="tablealignleft"> Um die Übersicht der Events sehen zu können und Einzel-Veranstaltungen aufzurufen </text:p>
          </table:table-cell>
        </table:table-row>
        <table:table-row>
          <table:table-cell office:value-type="string" table:style-name="tablecell">
            <text:p text:style-name="tablealignleft"> nutzerdaten </text:p>
          </table:table-cell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Zur Eingabe von Anschrift etc. bzw. bearbeiten der eigenen Da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3T05::28:34</meta:creation-date>
    <dc:creator>Generated</dc:creator>
    <dc:date>2025-07-23T05::28:34</dc:date>
    <dc:language>en-US</dc:language>
    <meta:editing-cycles>1</meta:editing-cycles>
    <meta:editing-duration>PT0S</meta:editing-duration>
    <dc:title>eventmanager:events_berechtigungen</dc:title>
  </office:meta>
</office:document-meta>
</file>