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manager:pruefliste"/><text:bookmark-start text:name="__RefHeading___pruefliste_1"/><text:bookmark-start text:name="pruefliste"/>Prüfliste<text:bookmark-end text:name="__RefHeading___pruefliste_1"/><text:bookmark-end text:name="pruefliste"/></text:h>
      <text:p text:style-name="Text_20_body">In der Prüfliste befinden sich neue Meldungen die noch vom Sonderleiter freigegeben werden müssen. </text:p>
      <text:p text:style-name="Text_20_body">Wird eine Meldung akzeptiert, so wird eine Email mit der Meldebestätigung an den Meldenden verschic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25:01</meta:creation-date>
    <dc:creator>Generated</dc:creator>
    <dc:date>2025-06-06T02::25:01</dc:date>
    <dc:language>en-US</dc:language>
    <meta:editing-cycles>1</meta:editing-cycles>
    <meta:editing-duration>PT0S</meta:editing-duration>
    <dc:title>eventmanager:pruefliste</dc:title>
  </office:meta>
</office:document-meta>
</file>