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manager:veranstaltungen_verwalten"/><text:bookmark-start text:name="__RefHeading___veranstaltungen_verwalten_1"/><text:bookmark-start text:name="veranstaltungen_verwalten"/>Veranstaltungen verwalten<text:bookmark-end text:name="__RefHeading___veranstaltungen_verwalten_1"/><text:bookmark-end text:name="veranstaltungen_verwalten"/></text:h>
      <text:p text:style-name="Text_20_body">Der Menüpunkt Veranstaltungen verwalten erlaubt das Hinzufügen, Bearbeiten und Löschen von beliebigen Veranstaltungen. Darüber hinaus werden den Veranstaltungen Klassen zugeordnet.</text:p>
      <text:h text:style-name="Heading_20_2" text:outline-level="2"><text:bookmark-start text:name="__RefHeading___hinzufuegen_2"/><text:bookmark-start text:name="hinzufuegen"/>Hinzufügen<text:bookmark-end text:name="__RefHeading___hinzufuegen_2"/><text:bookmark-end text:name="hinzufuegen"/></text:h>
      <text:p text:style-name="Text_20_body">Um eine neue Veranstaltung anzulegen klicken Sie bitte die Hinzufügen-Schaltlfäche. Im nachfolgenden Dialog sind alle Felder mit (*) auszufüllen.</text:p>
      <text:p text:style-name="Text_20_body">Die Reiter Beschreibung, AGB, Email-Template können mit vordefinierten Texten gefüllt werden. Siehe hierzu auch den Menüpunkt <text:a xlink:type="simple" xlink:href="https://wiki.zuchtmanagement.info/doku.php?id=eventmanager:vorlagen" text:style-name="Internet_20_link" text:visited-style-name="Visited_20_Internet_20_Link">Vorlagen</text:a>.</text:p>
      <text:h text:style-name="Heading_20_2" text:outline-level="2"><text:bookmark-start text:name="__RefHeading___bearbeiten_3"/><text:bookmark-start text:name="bearbeiten"/>Bearbeiten<text:bookmark-end text:name="__RefHeading___bearbeiten_3"/><text:bookmark-end text:name="bearbeiten"/></text:h>
      <text:h text:style-name="Heading_20_2" text:outline-level="2"><text:bookmark-start text:name="__RefHeading___loeschen_4"/><text:bookmark-start text:name="loeschen"/>Löschen<text:bookmark-end text:name="__RefHeading___loeschen_4"/><text:bookmark-end text:name="loeschen"/></text:h>
      <text:p text:style-name="Text_20_body">Das Löschen von Veranstaltungen ist nur möglich, wenn noch keine Meldungen eingegangen sind. Soll die Veranstaltung trotzdem gelöscht werden, müssen zunächst alle Meldungen dieser Veranstaltung gelöscht werden.</text:p>
      <text:h text:style-name="Heading_20_2" text:outline-level="2"><text:bookmark-start text:name="__RefHeading___klassen_5"/><text:bookmark-start text:name="klassen"/>Klassen<text:bookmark-end text:name="__RefHeading___klassen_5"/><text:bookmark-end text:name="klassen"/></text:h>
      <text:p text:style-name="Text_20_body">Die Schaltfläche <text:span text:style-name="Source_20_Text">Klassen</text:span> leitet auf die Konfigurationsseite der Veranstaltungsklassen weiter. Dort werden die Preise und andere Parameter verwalt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9::08:25</meta:creation-date>
    <dc:creator>Generated</dc:creator>
    <dc:date>2025-06-07T09::08:25</dc:date>
    <dc:language>en-US</dc:language>
    <meta:editing-cycles>1</meta:editing-cycles>
    <meta:editing-duration>PT0S</meta:editing-duration>
    <dc:title>eventmanager:veranstaltungen_verwalten</dc:title>
  </office:meta>
</office:document-meta>
</file>