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lt;html&gt;</text:p>
      <text:p text:style-name="Text_20_body">&lt;h2&gt;Angaben gemäß § 5 TMG:&lt;/h2&gt;
&lt;p&gt;Manfred Link&lt;br /&gt;
Breedmaster - Pedigreedatenbank&lt;br /&gt;
Solar A 1&lt;br /&gt;
91161 Hilpoltstein&lt;/p&gt;</text:p>
      <text:p text:style-name="Text_20_body">&lt;h2&gt;Kontakt:&lt;/h2&gt;
&lt;p&gt;Telefon: 091747836950&lt;br /&gt;
E-Mail: info@breedmaster.de&lt;/p&gt;</text:p>
      <text:p text:style-name="Text_20_body">&lt;h2&gt;Streitschlichtung&lt;/h2&gt;
&lt;p&gt;Wir sind nicht bereit oder verpflichtet, an Streitbeilegungsverfahren vor einer Verbraucherschlichtungsstelle teilzunehmen.&lt;/p&gt;</text:p>
      <text:p text:style-name="Text_20_body">&lt;h1&gt;Datenschutzerklärung&lt;/h1&gt;
&lt;h2&gt;1. Datenschutz auf einen Blick&lt;/h2&gt;
&lt;h3&gt;Analyse-Tools und Tools von Drittanbietern&lt;/h3&gt; &lt;p&gt;Beim Besuch unserer Website kann Ihr Surf-Verhalten statistisch ausgewertet werden. Das geschieht vor allem mit Cookies und mit sogenannten Analyseprogrammen. Die Analyse Ihres Surf-Verhaltens erfolgt in der Regel anonym; das Surf-Verhalten kann nicht zu Ihnen zurückverfolgt werden. Sie können dieser Analyse widersprechen oder sie durch die Nichtbenutzung bestimmter Tools verhindern. Detaillierte Informationen dazu finden Sie in der folgenden Datenschutzerklärung.&lt;/p&gt; &lt;p&gt;Sie können dieser Analyse widersprechen. Über die Widerspruchsmöglichkeiten werden wir Sie in dieser Datenschutzerklärung informieren.&lt;/p&gt;
&lt;h2&gt;2. Allgemeine Hinweise und Pflichtinformationen&lt;/h2&gt;
&lt;h3&gt;SSL- bzw. TLS-Verschlüsselung&lt;/h3&gt; &lt;p&gt;Diese Seite nutzt aus Sicherheitsgründen und zum Schutz der Übertragung vertraulicher Inhalte, wie zum Beispiel Bestellungen oder Anfragen, die Sie an uns als Seitenbetreiber senden, eine SSL-bzw. TLS-Verschlüsselung. Eine verschlüsselte Verbindung erkennen Sie daran, dass die Adresszeile des Browsers von “http:<text:span text:style-name="Emphasis">” auf “https:</text:span>” wechselt und an dem Schloss-Symbol in Ihrer Browserzeile.&lt;/p&gt; &lt;p&gt;Wenn die SSL- bzw. TLS-Verschlüsselung aktiviert ist, können die Daten, die Sie an uns übermitteln, nicht von Dritten mitgelesen werden.&lt;/p&gt;
&lt;h2&gt;3. Datenerfassung auf unserer Website&lt;/h2&gt;
&lt;h3&gt;Cookies&lt;/h3&gt; &lt;p&gt;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lt;/p&gt; &lt;p&gt;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lt;/p&gt; &lt;p&gt;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lt;/p&gt; &lt;p&gt;Cookies, die zur Durchführung des elektronischen Kommunikationsvorgangs oder zur Bereitstellung bestimmter, von Ihnen erwünschter Funktionen (z.B. Warenkorbfunktion) erforderlich sind, werden auf Grundlage von Art. 6 Abs. 1 lit. f DSGVO gespeichert. Der Websitebetreiber hat ein berechtigtes Interesse an der Speicherung von Cookies zur technisch fehlerfreien und optimierten Bereitstellung seiner Dienste. Soweit andere Cookies (z.B. Cookies zur Analyse Ihres Surfverhaltens) gespeichert werden, werden diese in dieser Datenschutzerklärung gesondert behandelt.&lt;/p&gt;
&lt;h3&gt;Server-Log-Dateien&lt;/h3&gt; &lt;p&gt;Der Provider der Seiten erhebt und speichert automatisch Informationen in so genannten Server-Log-Dateien, die Ihr Browser automatisch an uns übermittelt. Dies sind:&lt;/p&gt; &lt;ul&gt; &lt;li&gt;Browsertyp und Browserversion&lt;/li&gt; &lt;li&gt;verwendetes Betriebssystem&lt;/li&gt; &lt;li&gt;Referrer URL&lt;/li&gt; &lt;li&gt;Hostname des zugreifenden Rechners&lt;/li&gt; &lt;li&gt;Uhrzeit der Serveranfrage&lt;/li&gt; &lt;li&gt;IP-Adresse&lt;/li&gt; &lt;/ul&gt; &lt;p&gt;Eine Zusammenführung dieser Daten mit anderen Datenquellen wird nicht vorgenommen.&lt;/p&gt; &lt;p&gt;Grundlage für die Datenverarbeitung ist Art. 6 Abs. 1 lit. b DSGVO, der die Verarbeitung von Daten zur Erfüllung eines Vertrags oder vorvertraglicher Maßnahmen gestattet.&lt;/p&gt;
&lt;h2&gt;4. Analyse Tools und Werbung&lt;/h2&gt;
&lt;h3&gt;Matomo (ehemals Piwik)&lt;/h3&gt; &lt;p&gt;Diese Website benutzt den Open Source Webanalysedienst Matomo. Matomo verwendet so genannte „Cookies“. Das sind Textdateien, die auf Ihrem Computer gespeichert werden und die eine Analyse der Benutzung der Website durch Sie ermöglichen. Dazu werden die durch den Cookie erzeugten Informationen über die Benutzung dieser Website auf unserem Server gespeichert. Die IP-Adresse wird vor der Speicherung anonymisiert.&lt;/p&gt; &lt;p&gt;Matomo-Cookies verbleiben auf Ihrem Endgerät, bis Sie sie löschen.&lt;/p&gt; &lt;p&gt;Die Speicherung von Matomo-Cookies erfolgt auf Grundlage von Art. 6 Abs. 1 lit. f DSGVO. Der Websitebetreiber hat ein berechtigtes Interesse an der anonymisierten Analyse des Nutzerverhaltens, um sowohl sein Webangebot als auch seine Werbung zu optimieren.&lt;/p&gt; &lt;p&gt;Die durch den Cookie erzeugten Informationen über die Benutzung dieser Website werden nicht an Dritte weitergegeben. Sie können die Speicherung der Cookies durch eine entsprechende Einstellung Ihrer Browser-Software verhindern; wir weisen Sie jedoch darauf hin, dass Sie in diesem Fall gegebenenfalls nicht sämtliche Funktionen dieser Website vollumfänglich werden nutzen können.&lt;/p&gt; &lt;p&gt;Wenn Sie mit der Speicherung und Nutzung Ihrer Daten nicht einverstanden sind, können Sie die Speicherung und Nutzung hier deaktivieren. In diesem Fall wird in Ihrem Browser ein Opt-Out-Cookie hinterlegt, der verhindert, dass Matomo Nutzungsdaten speichert. Wenn Sie Ihre Cookies löschen, hat dies zur Folge, dass auch das Matomo Opt-Out-Cookie gelöscht wird. Das Opt-Out muss bei einem erneuten Besuch unserer Seite wieder aktiviert werden.&lt;/p&gt; </text:p>
      <text:p text:style-name="Text_20_body">&lt;iframe</text:p>
      <text:p text:style-name="Preformatted_20_Text"><text:s text:c="6"/>style="border: 0; height: 200px; width: 600px;"<text:line-break/><text:s text:c="6"/>src="https://piwik.zuchtmanagement.de/index.php?module=CoreAdminHome&amp;action=optOut&amp;language=de&amp;backgroundColor=&amp;fontColor=&amp;fontSize=&amp;fontFamily="<text:line-break/><text:s text:c="6"/>&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4:13</meta:creation-date>
    <dc:creator>Generated</dc:creator>
    <dc:date>2025-12-14T04::34:13</dc:date>
    <dc:language>en-US</dc:language>
    <meta:editing-cycles>1</meta:editing-cycles>
    <meta:editing-duration>PT0S</meta:editing-duration>
    <dc:title>impressum</dc:title>
  </office:meta>
</office:document-meta>
</file>