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dministration"/><text:bookmark-start text:name="__RefHeading___funktionen_des_administrationsmenues_1"/><text:bookmark-start text:name="funktionen_des_administrationsmenues"/>Funktionen des Administrationsmenüs<text:bookmark-end text:name="__RefHeading___funktionen_des_administrationsmenues_1"/><text:bookmark-end text:name="funktionen_des_administrationsmenues"/></text:h>
      <text:list text:style-name="List_20_1" text:continue-numbering="false">
        <text:list-item>
          <text:p text:style-name="List_20_1_Content_First"> Verwaltung der <text:a xlink:type="simple" xlink:href="https://wiki.zuchtmanagement.info/doku.php?id=breedmaster:seitenbeschreibung" text:style-name="Internet_20_link" text:visited-style-name="Visited_20_Internet_20_Link">Seitenbeschreibungen</text:a></text:p>
        </text:list-item>
        <text:list-item>
          <text:p text:style-name="List_20_1_Content"> Diverse Stapelverarbeitungen</text:p>
          <text:list text:style-name="List_20_1">
            <text:list-item>
              <text:p text:style-name="List_20_1_Content"> Inzucht neu Berechnen</text:p>
            </text:list-item>
            <text:list-item>
              <text:p text:style-name="List_20_1_Content"> Nachkommen aufsummieren</text:p>
            </text:list-item>
            <text:list-item>
              <text:p text:style-name="List_20_1_Content"> Würfe berechnen</text:p>
            </text:list-item>
            <text:list-item>
              <text:p text:style-name="List_20_1_Content"> Zwingerstatistiken berechnen</text:p>
            </text:list-item>
          </text:list>
        </text:list-item>
        <text:list-item>
          <text:p text:style-name="List_20_1_Content"> Krankheiten verwalten</text:p>
        </text:list-item>
        <text:list-item>
          <text:p text:style-name="List_20_1_Content"> Benutzerverwaltung</text:p>
          <text:list text:style-name="List_20_1">
            <text:list-item>
              <text:p text:style-name="List_20_1_Content"> <text:a xlink:type="simple" xlink:href="https://wiki.zuchtmanagement.info/doku.php?id=breedmaster:benutzerlevel" text:style-name="Internet_20_link" text:visited-style-name="Visited_20_Internet_20_Link">Benutzerlevel</text:a></text:p>
            </text:list-item>
            <text:list-item>
              <text:p text:style-name="List_20_1_Content"> Rechtevergabe auf Tabellenebene</text:p>
            </text:list-item>
            <text:list-item>
              <text:p text:style-name="List_20_1_Content_Last"> erweiterte Rechtevergab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dministration</dc:title>
  </office:meta>
</office:document-meta>
</file>