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eedmaster:anleitung_fehler_finden"/><text:bookmark-start text:name="__RefHeading___fehler_finden_1"/><text:bookmark-start text:name="fehler_finden"/>Fehler finden<text:bookmark-end text:name="__RefHeading___fehler_finden_1"/><text:bookmark-end text:name="fehler_finden"/></text:h>
      <text:p text:style-name="Text_20_body">Fast alle Listen lassen sich über die Zeilenköpfe sortieren. Dadurch ist es einfach Minimal und Maximal-Werte zu finden, die es eigentlich nicht geben dürften.</text:p>
      <text:p text:style-name="Text_20_body">Lassen Sie sich z. B. die Regenbogenbrücke nach Todesalter sortieren. Tauchen dort Altersangaben auf die in den negativen Bereich gehen, so handelt es sich um ganz offensichtliche Tippfehler. </text:p>
      <text:p text:style-name="Text_20_body">Fehlerliste: Datumswerte in der Zukun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leitung_fehler_finden</dc:title>
  </office:meta>
</office:document-meta>
</file>