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stapel_merkmale"/><text:bookmark-start text:name="__RefHeading___anleitung_stapelhinzufuegen_von_merkmalen_1"/><text:bookmark-start text:name="anleitung_stapelhinzufuegen_von_merkmalen"/>Anleitung Stapelhinzufügen von Merkmalen<text:bookmark-end text:name="__RefHeading___anleitung_stapelhinzufuegen_von_merkmalen_1"/><text:bookmark-end text:name="anleitung_stapelhinzufuegen_von_merkmalen"/></text:h>
      <text:p text:style-name="Text_20_body">Anwendungsbeispiel: Eine größere Anzahl von Hunden erhalten das Kennzeichen für eine Zuchtzulassung, die Parameter sind identisch.</text:p>
      <text:p text:style-name="Text_20_body">Wechseln Sie zu DATENVERWALTUNG → MERKMALE und rufen dann die Erweiterte Suche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stapel_merkmale</dc:title>
  </office:meta>
</office:document-meta>
</file>