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tibot"/><text:bookmark-start text:name="__RefHeading___antibot_1"/><text:bookmark-start text:name="antibot"/>Antibot<text:bookmark-end text:name="__RefHeading___antibot_1"/><text:bookmark-end text:name="antibot"/></text:h>
      <text:p text:style-name="Text_20_body">Um die Seite vor sog. Bots, Spidern, Crawlern oder Harvestern (Programme um Internetseiten automatisch nach Inhalten zu durchsuchen) besitzt Breedmaster verschiedene Sicherheitskonzepte. Über die <text:a xlink:type="simple" xlink:href="https://wiki.zuchtmanagement.info/doku.php?id=breedmaster:seitenkonfiguration" text:style-name="Internet_20_link" text:visited-style-name="Visited_20_Internet_20_Link">Seitenkonfiguration</text:a> können verschiedene Parameter hierzu veränd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ntibot</dc:title>
  </office:meta>
</office:document-meta>
</file>