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rchiv"/><text:bookmark-start text:name="__RefHeading___vereinsarchiv_1"/><text:bookmark-start text:name="vereinsarchiv"/>Vereinsarchiv<text:bookmark-end text:name="__RefHeading___vereinsarchiv_1"/><text:bookmark-end text:name="vereinsarchiv"/></text:h>
      <text:p text:style-name="Text_20_body">Das Vereinsarchiv bietet einem Verein die Möglichkeit alle Lagerplätze in einem Verein zu verwalten.
Für die unterschiedlichsten Bereiche (Zucht-/Ausstellung-/Mitgliederverwaltung etc.) können eigene Archive angelegt werden. Jeder zu archivierende Gegenstand, i. d. R. handelt es sich um Ordner bekommt seine eigene Nummer. Diesen Ordnern werden dann Lagerplätze, z. B. Karton-Nr., Regal-Nr. etc. zugewiesen.</text:p>
      <text:p text:style-name="Text_20_body">Bei Personalwechsel ist es hierdurch sehr einfach den Überblick zu erhalten, welche Vorgänge wo abgelegt wurden. Darüber hinaus können durch Filter nach Jahr Listen für die Entsorgung erstellt werden (Zeige alle Ordner der Jahrgänge 2011/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rchiv</dc:title>
  </office:meta>
</office:document-meta>
</file>