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ausstellungsstatistiken"/>Ausstellungsstatistiken</text:p>
      <text:p text:style-name="Text_20_body">Über den Button Ausstellungsstatistiken können Sie verschiedene Statistiken abrufen. Dazu zählen u. a. Meldestatistiken nach Rasse und nach gemeldeten Klassen.</text:p>
      <text:p text:style-name="Text_20_body">Die Statistiken können als <text:a xlink:type="simple" xlink:href="https://wiki.zuchtmanagement.info/doku.php?id=breedmaster:libreoffice" text:style-name="Internet_20_link" text:visited-style-name="Visited_20_Internet_20_Link">LibreOffice</text:a>-Datei geladen und weiterver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usstellungsstatistiken</dc:title>
  </office:meta>
</office:document-meta>
</file>