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bilder_und_dokumente"/><text:bookmark-start text:name="__RefHeading___bilder_und_dokumente_1"/><text:bookmark-start text:name="bilder_und_dokumente"/>Bilder und Dokumente<text:bookmark-end text:name="__RefHeading___bilder_und_dokumente_1"/><text:bookmark-end text:name="bilder_und_dokumente"/></text:h>
      <text:p text:style-name="Text_20_body">Die Bild und Dokumentenverwaltung wird über DATENVERWALTUNG → Bilder &amp; Dokumente aufgerufen. Dort werden alle Dateien die einen Bezug zu einem Hund haben, gespeichert. Zu jedem Hund können beliebig viele Bilder und Dokumente gespeichert werden. Die Organisation der Bilder &amp; Dokumente geschieht über frei definierbare Kategorien die über die <text:a xlink:type="simple" xlink:href="https://wiki.zuchtmanagement.info/doku.php?id=breedmaster:dropdownlisten" text:style-name="Internet_20_link" text:visited-style-name="Visited_20_Internet_20_Link">Dropdownlisten</text:a> verwaltet werden. Es ist möglich die unterschiedlichen Bildarten mit Farbcodes zu versehen. So können z. B. versteckte Bilder besonders gekennzeichnet werden.</text:p>
      <text:p text:style-name="Text_20_body">Sofern aktiviert, ist es möglich Bilder &amp; Dokumente direkt über das jeweilige Pedigree eines Hundes hochzuladen.</text:p>
      <text:p text:style-name="Text_20_body"><text:span text:style-name="Strong_20_Emphasis">Achtung: Es sind lediglich die folgenden Dateitypen erlaubt: jpg, jpeg, png, pdf</text:span></text:p>
      <text:p text:style-name="Text_20_body">Die <text:a xlink:type="simple" xlink:href="https://wiki.zuchtmanagement.info/doku.php?id=breedmaster:bildergalerie" text:style-name="Internet_20_link" text:visited-style-name="Visited_20_Internet_20_Link">Bildergalerie</text:a> wird über die Inhalte der Bilder&amp;Dokumente gener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bilder_und_dokumente</dc:title>
  </office:meta>
</office:document-meta>
</file>