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lacklist"/><text:bookmark-start text:name="__RefHeading___blacklist_1"/><text:bookmark-start text:name="blacklist"/>Blacklist<text:bookmark-end text:name="__RefHeading___blacklist_1"/><text:bookmark-end text:name="blacklist"/></text:h>
      <text:p text:style-name="Text_20_body">Die Blacklist enthält alle IP's die Aufgrund der Sicherheitseinstellungen für den Zugriff auf die Datenbank gesperrt wurden. Durch anklicken der Schaltfläche Hinzufügen, können weitere IP's zur Blacklist hinzugefügt werden. Die Vorschlagsliste speist sich aus den IP's der Datenbankbesucher die zuletzt auf die Seite zugegriffen haben. </text:p>
      <text:p text:style-name="Text_20_body">IP's die durch zu restriktive Sicherheitseinstellungen in die Blacklist übernommen wurden, können problemlos gelöscht werden. </text:p>
      <text:p text:style-name="Text_20_body">Werden IP's von der Blacklist gelöscht die erst vor wenigen Minuten von der Automatik gesperrt wurden, so kann es vorkommen das die entsprechende IP nach kurzer Zeit wieder von der Automatik erfasst wird. Dieses Verhalten dient der Datensicherheit und kann nicht deaktiviert werden. </text:p>
      <text:p text:style-name="Text_20_body">In der <text:a xlink:type="simple" xlink:href="https://wiki.zuchtmanagement.info/doku.php?id=breedmaster:seitenkonfiguration" text:style-name="Internet_20_link" text:visited-style-name="Visited_20_Internet_20_Link">Seitenkonfiguration</text:a> können auch ganze Länderbereiche für den Zugriff gesperrt werden.</text:p>
      <text:p text:style-name="Text_20_body">Über die Dropdownlisten ist es möglich über die Kategorie <text:span text:style-name="Source_20_Text">Blacklist-Wortfilter</text:span> URL-Bestandteile zu filtern. Dabei ist mit Vorsicht vorzugehen, da zu scharf eingestellte Filter großen Schaden anrichten können. Die Gefahr, sich selbst auszusperren ist dabei erheblich. <text:span text:style-name="Strong_20_Emphasis">Es ist u. a. zu vermeiden ein Pluszeichen dem Suchbegriff vor oder nachzustell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lacklist</dc:title>
  </office:meta>
</office:document-meta>
</file>