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edmaster:bootstrap"/><text:bookmark-start text:name="__RefHeading___bootstrap_1"/><text:bookmark-start text:name="bootstrap"/>Bootstrap<text:bookmark-end text:name="__RefHeading___bootstrap_1"/><text:bookmark-end text:name="bootstrap"/></text:h>
      <text:p text:style-name="Text_20_body">Bootstrap ist ein freies Frontend-CSS-Framework. Es enthält auf HTML und CSS basierende Gestaltungsvorlagen für Typografie, Formulare, Buttons, Tabellen, Grid-Systeme, Navigations- und andere Oberflächengestaltungselemente sowie zusätzliche, optionale JavaScript-Erweiterungen. </text:p>
      <text:p text:style-name="Text_20_body">Breedmaster verwendet zur Zeit (Stand: 01.01.2017) Bootstrap 3.3 und wird mit einem gewissen zeitlichen Versatz auf neuere Versionen aktualisiert. Die Dokumentation zu Bootstrap mit vielen Beispielen finden Sie hier: <text:a xlink:type="simple" xlink:href="https://getbootstrap.com/docs/3.3/" text:style-name="Internet_20_link" text:visited-style-name="Visited_20_Internet_20_Link">https://getbootstrap.com/docs/3.3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reedmaster:bootstrap</dc:title>
  </office:meta>
</office:document-meta>
</file>