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ms"/><text:bookmark-start text:name="__RefHeading___content_management_system_cms_1"/><text:bookmark-start text:name="content_management_system_cms"/>Content Management System (CMS)<text:bookmark-end text:name="__RefHeading___content_management_system_cms_1"/><text:bookmark-end text:name="content_management_system_cms"/></text:h>
      <text:p text:style-name="Text_20_body">Im CMS werden Seiten wie das Impressum oder Seitenbeschreibungen verwaltet und geschrieben. Hierzu steht ein WYSIWYG-Editor mit einer Office-Ähnlichen Bedienoberfläche zur Verfügung. So können auch HTML-Elemente wie Tabellen oder Bilder in die Seite integr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cms</dc:title>
  </office:meta>
</office:document-meta>
</file>