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ustommenu"/><text:bookmark-start text:name="__RefHeading___hauptmenu_bearbeiten_custommenu_1"/><text:bookmark-start text:name="hauptmenu_bearbeiten_custommenu"/>Hauptmenu bearbeiten (CustomMenu)<text:bookmark-end text:name="__RefHeading___hauptmenu_bearbeiten_custommenu_1"/><text:bookmark-end text:name="hauptmenu_bearbeiten_custommenu"/></text:h>
      <text:p text:style-name="Text_20_body">Seit Version 12.9.13 besteht die Möglichkeit das Hauptmenü der Seite mit zusätzlichen Menüeinträgen (CustomMenu) zu erweitern. Die Verwaltung erfolgt über die <text:a xlink:type="simple" xlink:href="https://wiki.zuchtmanagement.info/doku.php?id=breedmaster:dropdownlisten" text:style-name="Internet_20_link" text:visited-style-name="Visited_20_Internet_20_Link">Dropdownlisten</text:a> mit der Kategorie <text:span text:style-name="Source_20_Text">CustomMenu</text:span>. </text:p>
      <text:p text:style-name="Text_20_body">Anzugeben sind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 nKey </text:p>
          </table:table-cell>
          <table:table-cell office:value-type="string" table:style-name="tablecell">
            <text:p text:style-name="tablealignleft"> Dient der internen eindeutigen Zuordnung der Menüpunkte, die Werte müssen sich unterscheiden! </text:p>
          </table:table-cell>
          <table:table-cell office:value-type="string" table:style-name="tablecell">
            <text:p text:style-name="tablealignleft"> 1, 2, 3 etc.</text:p>
          </table:table-cell>
        </table:table-row>
        <table:table-row>
          <table:table-cell office:value-type="string" table:style-name="tablecell">
            <text:p text:style-name="tablealignleft"> vKey </text:p>
          </table:table-cell>
          <table:table-cell office:value-type="string" table:style-name="tablecell">
            <text:p text:style-name="tablealignleft"> Fungiert als HTML-ID des jeweiligen Menüpunktes. Auf Groß-/Kleinschreibung sollte verzichtet werden, ebenso auf die Verendung von Sonderzeichen, Ziffern. </text:p>
          </table:table-cell>
          <table:table-cell office:value-type="string" table:style-name="tablecell">
            <text:p text:style-name="tablealignleft"> impressum, kontakt etc. 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Bezeichnung des Menüpunktes. In der Übersetzungstabelle ist ein Eintrag im Format <text:span text:style-name="Source_20_Text">mci_xxxxx</text:span> für jede verwendete Sprache anzulegen. Wobei xxxxx durch den Inhalt des Feldes Wert zu ersetzen ist. </text:p>
          </table:table-cell>
          <table:table-cell office:value-type="string" table:style-name="tablecell">
            <text:p text:style-name="tablealignleft"> Impressum, Datenschutzerklärung etc. </text:p>
          </table:table-cell>
        </table:table-row>
        <table:table-row>
          <table:table-cell office:value-type="string" table:style-name="tablecell">
            <text:p text:style-name="tablealignleft"> Icon </text:p>
          </table:table-cell>
          <table:table-cell office:value-type="string" table:style-name="tablecell">
            <text:p text:style-name="tablealignleft"> Die Angabe ist Optional und sollte ein Icon aus der <text:a xlink:type="simple" xlink:href="https://wiki.zuchtmanagement.info/doku.php?id=breedmaster:fontawesome" text:style-name="Internet_20_link" text:visited-style-name="Visited_20_Internet_20_Link">Font Awesome-Serie</text:a> beeinhalten. Um eine ideale Anzeigegröße zu erhalten, sollte <text:span text:style-name="Source_20_Text">fa-lg</text:span> hinzugefügt werden. </text:p>
          </table:table-cell>
          <table:table-cell office:value-type="string" table:style-name="tablecell">
            <text:p text:style-name="tablealignleft"> &lt;i class=„far fa-lg fa-stars“&gt;&lt;/i&gt;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custommenu</dc:title>
  </office:meta>
</office:document-meta>
</file>