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inrichten_der_datenbank"/><text:bookmark-start text:name="__RefHeading___einrichten_der_datenbank_1"/><text:bookmark-start text:name="einrichten_der_datenbank"/>Einrichten der Datenbank<text:bookmark-end text:name="__RefHeading___einrichten_der_datenbank_1"/><text:bookmark-end text:name="einrichten_der_datenbank"/></text:h>
      <text:p text:style-name="Text_20_body">Zunächst sind folgende Tabellen zu befüllen:</text:p>
      <text:list text:style-name="List_20_1" text:continue-numbering="false">
        <text:list-item>
          <text:p text:style-name="List_20_1_Content_First"> <text:a xlink:type="simple" xlink:href="https://wiki.zuchtmanagement.info/doku.php?id=breedmaster:stammdaten_zuchtvereine" text:style-name="Internet_20_link" text:visited-style-name="Visited_20_Internet_20_Link">Zuchtvereine</text:a></text:p>
        </text:list-item>
        <text:list-item>
          <text:p text:style-name="List_20_1_Content"> Varietäten</text:p>
          <text:list text:style-name="List_20_1">
            <text:list-item>
              <text:p text:style-name="List_20_1_Content"> Farben</text:p>
            </text:list-item>
          </text:list>
        </text:list-item>
        <text:list-item>
          <text:p text:style-name="List_20_1_Content"> Krankheiten</text:p>
        </text:list-item>
        <text:list-item>
          <text:p text:style-name="List_20_1_Content_Last"> Untersuchungen</text:p>
        </text:list-item>
      </text:list>
      <text:p text:style-name="Text_20_body">Danach sollte mit folgende Tabellen begonnen werden:</text:p>
      <text:list text:style-name="List_20_1" text:continue-numbering="false">
        <text:list-item>
          <text:p text:style-name="List_20_1_Content_First"> Zwinger</text:p>
        </text:list-item>
        <text:list-item>
          <text:p text:style-name="List_20_1_Content"> Adressen</text:p>
        </text:list-item>
        <text:list-item>
          <text:p text:style-name="List_20_1_Content_Last"> Zuordnung Zwinger ↔ Adre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inrichten_der_datenbank</dc:title>
  </office:meta>
</office:document-meta>
</file>