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eschichte"/><text:bookmark-start text:name="__RefHeading___ueber_breedmaster_1"/><text:bookmark-start text:name="ueber_breedmaster"/>Über Breedmaster<text:bookmark-end text:name="__RefHeading___ueber_breedmaster_1"/><text:bookmark-end text:name="ueber_breedmaster"/></text:h>
      <text:p text:style-name="Text_20_body">Der Grundstein für Breedmaster wurde bereits 1996 gelegt. In der Entwicklung einer Software zur Verwaltung von Friesenpferden, damals noch als Offlineversion in Clipper (einem DBase-Dialekt) programmiert. </text:p>
      <text:p text:style-name="Text_20_body">Über 10 Jahre später entstand dann die Idee einer Portierung in PHP zur Verwaltung von Deutschen Doggen - DANES World war geboren. Einzig die Berechnung der Inzucht geht noch auf den ursprünglichen Quellcode zurück. Alle anderen Module wurden in den Jahren kontinuierlich weiterentwickelt und ständig verbessert. </text:p>
      <text:p text:style-name="Text_20_body">Der Funtkionsumfang von Breedmaster hat sich in dieser Zeit stark erweitert und dazu geführt, dass Breedmaster das wahrscheinlich funktionalste Softwarepaket zur Verwaltung von Hundezuchtbeständen darstellt.</text:p>
      <text:p text:style-name="Text_20_body">Mittlerweile werden mit Breedmaster mehr als 30 Hunderassen von unterschiedlichen Vereinen, Privatorganisationen und Enthusiasten betreut. Mit einem Bestand von mehr als 250.000 Hunden stellt dabei <text:a xlink:type="simple" xlink:href="http://www.danesworld.de" text:style-name="Internet_20_link" text:visited-style-name="Visited_20_Internet_20_Link">DANES World</text:a> die mit Abstand größte 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geschichte</dc:title>
  </office:meta>
</office:document-meta>
</file>