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google_maps_karten"/><text:bookmark-start text:name="__RefHeading___google_maps_karten_1"/><text:bookmark-start text:name="google_maps_karten"/>Google Maps Karten<text:bookmark-end text:name="__RefHeading___google_maps_karten_1"/><text:bookmark-end text:name="google_maps_karten"/></text:h>
      <text:p text:style-name="Text_20_body">Die Adressdaten die über Breedmaster verwaltet werden, können für eine grafische Darstellung mit Google Maps verknüpft werden. Verschiedene Anwendungsszenarien sind hierbei denkbar, wie z. B.</text:p>
      <text:list text:style-name="List_20_1" text:continue-numbering="false">
        <text:list-item>
          <text:p text:style-name="List_20_1_Content_First"> Züchterkarte</text:p>
        </text:list-item>
        <text:list-item>
          <text:p text:style-name="List_20_1_Content"> Deckrüdenkarte</text:p>
        </text:list-item>
        <text:list-item>
          <text:p text:style-name="List_20_1_Content"> Zuchtwartekarte</text:p>
        </text:list-item>
        <text:list-item>
          <text:p text:style-name="List_20_1_Content"> Zuchtrichterkarte</text:p>
        </text:list-item>
        <text:list-item>
          <text:p text:style-name="List_20_1_Content"> Mitgliederkarte</text:p>
        </text:list-item>
        <text:list-item>
          <text:p text:style-name="List_20_1_Content_Last"> Aktuelle Würfe und Wurfankündigungen</text:p>
        </text:list-item>
      </text:list>
      <text:p text:style-name="Text_20_body">In der Grundversion von Breedmaster sind folgende Karten bereits enthalten:</text:p>
      <text:h text:style-name="Heading_20_4" text:outline-level="4"><text:bookmark-start text:name="__RefHeading___zuechterkarte_2"/><text:bookmark-start text:name="zuechterkarte"/>Züchterkarte<text:bookmark-end text:name="__RefHeading___zuechterkarte_2"/><text:bookmark-end text:name="zuechterkarte"/></text:h>
      <text:p text:style-name="Text_20_body">Alle Züchter mit geocodierbarer Adresse werden auf einer Landkarte dargestellt.</text:p>
      <text:h text:style-name="Heading_20_4" text:outline-level="4"><text:bookmark-start text:name="__RefHeading___deckruedenkarte_3"/><text:bookmark-start text:name="deckruedenkarte"/>Deckrüdenkarte<text:bookmark-end text:name="__RefHeading___deckruedenkarte_3"/><text:bookmark-end text:name="deckruedenkarte"/></text:h>
      <text:p text:style-name="Text_20_body">Alle Deckrüden mit Zuordnungen zu Besitzern und geocodierbarer Adresse werden auf einer Landkarte dargestellt.</text:p>
      <text:h text:style-name="Heading_20_4" text:outline-level="4"><text:bookmark-start text:name="__RefHeading___aktuelle_wuerfe_und_wurfankuendigungen_4"/><text:bookmark-start text:name="aktuelle_wuerfe_und_wurfankuendigungen"/>Aktuelle Würfe und Wurfankündigungen<text:bookmark-end text:name="__RefHeading___aktuelle_wuerfe_und_wurfankuendigungen_4"/><text:bookmark-end text:name="aktuelle_wuerfe_und_wurfankuendigungen"/></text:h>
      <text:p text:style-name="Text_20_body">Alle Wurfankündigungen mit einer Züchterzuordnung und einer geocodierbaren Adresse werden auf einer Landkarte dargestel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google_maps_karten</dc:title>
  </office:meta>
</office:document-meta>
</file>