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mport_adressdaten"/><text:bookmark-start text:name="__RefHeading___import_adressdaten_1"/><text:bookmark-start text:name="import_adressdaten"/>Import Adressdaten<text:bookmark-end text:name="__RefHeading___import_adressdaten_1"/><text:bookmark-end text:name="import_adressdaten"/></text:h>
      <text:p text:style-name="Text_20_body">Folgende Voraussetzungen für den Import müssen erfüllt sein:</text:p>
      <text:list text:style-name="List_20_1" text:continue-numbering="false">
        <text:list-item>
          <text:p text:style-name="List_20_1_Content_First"> Die Daten müssen im CSV-Format vorliegen. Gültige Trennzeichen sind Komma, Semikolon oder Tabulator.</text:p>
        </text:list-item>
        <text:list-item>
          <text:p text:style-name="List_20_1_Content"> Die Erste Zeile muss eine sog. Kopfzeile enthalten. </text:p>
        </text:list-item>
        <text:list-item>
          <text:p text:style-name="List_20_1_Content_Last"> Die verwendeten Feldbezeichnungen müssen den Feldnamen in Breedmaster entsprechen. Eine Übersicht der zulässigen Namen finden Sie unter den Werkzeugen → Haupttabellen.</text:p>
        </text:list-item>
      </text:list>
      <text:h text:style-name="Heading_20_3" text:outline-level="3"><text:bookmark-start text:name="__RefHeading___zeichensatz_2"/><text:bookmark-start text:name="zeichensatz"/>Zeichensatz<text:bookmark-end text:name="__RefHeading___zeichensatz_2"/><text:bookmark-end text:name="zeichensatz"/></text:h>
      <text:p text:style-name="Text_20_body">Beim Import ist vor allem auf die richtige Kodierung der Daten zu achten, da es sonst zu Darstellungsfehler von Sonderzeichen (ä, ö, ü, ß etc.) kommt. Werden Daten aus einer Windows-Anwendung exportiert, so sind diese häufig als <text:span text:style-name="Strong_20_Emphasis">Windows-1252</text:span> codiert. Dies ist auch die Vorauswahl beim Import. Andere Zeichensätze die häufig Verwendung finden sind <text:span text:style-name="Strong_20_Emphasis">ISO-8859-1</text:span> und <text:span text:style-name="Strong_20_Emphasis">UTF-8</text:span>.</text:p>
      <text:p text:style-name="Text_20_body">Es besteht die Möglichkeit einen Testlauf durchzuführen, die Daten werden dann verarbeitet aber nicht in die Datenbank eingefügt. Nutzen Sie diese Möglichkeit um auf den richtigen Zeichensatz zu prüfen!</text:p>
      <text:h text:style-name="Heading_20_3" text:outline-level="3"><text:bookmark-start text:name="__RefHeading___limit_3"/><text:bookmark-start text:name="limit"/>Limit<text:bookmark-end text:name="__RefHeading___limit_3"/><text:bookmark-end text:name="limit"/></text:h>
      <text:p text:style-name="Text_20_body">Um nur eine bestimmte Anzahl von Datensätzen zu importieren kann ein Limit gesetzt werden. Dies bezieht sich auf die Anzahl an Zeilen in der CSV-Datei. Bei der Zählung der Zeilen wird die Kopfzeile nicht berücksichtigt!</text:p>
      <text:h text:style-name="Heading_20_3" text:outline-level="3"><text:bookmark-start text:name="__RefHeading___pruefung_auf_duplikate_4"/><text:bookmark-start text:name="pruefung_auf_duplikate"/>Prüfung auf Duplikate<text:bookmark-end text:name="__RefHeading___pruefung_auf_duplikate_4"/><text:bookmark-end text:name="pruefung_auf_duplikate"/></text:h>
      <text:p text:style-name="Text_20_body">Wenn die Auswahl aktiviert ist, so wird der Datenbestand auf bestehende Duplikate geprüft. Dabei werden die Felder <text:span text:style-name="Strong_20_Emphasis">Vorname, Nachname und Ort</text:span> berücksichtigt. Wenn in allen 3 Feldern eine exakte Übereinstimmung stattfindet, wird der Datensatz übersprungen.</text:p>
      <text:p text:style-name="Text_20_body">Im Datenbestand befindet sich bereits ein Max Mustermann wohnhaft in St. Augustin.</text:p>
      <text:p text:style-name="Text_20_body">Beispiel 1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name</text:p>
          </table:table-cell>
          <table:table-cell office:value-type="string" table:style-name="tableheader">
            <text:p text:style-name="Table_20_Heading">nachname</text:p>
          </table:table-cell>
          <table:table-cell office:value-type="string" table:style-name="tableheader">
            <text:p text:style-name="Table_20_Heading">ort</text:p>
          </table:table-cell>
        </table:table-row>
        <table:table-row>
          <table:table-cell office:value-type="string" table:style-name="tablecell">
            <text:p text:style-name="tablealignleft">M.</text:p>
          </table:table-cell>
          <table:table-cell office:value-type="string" table:style-name="tablecell">
            <text:p text:style-name="tablealignleft">Mustermann</text:p>
          </table:table-cell>
          <table:table-cell office:value-type="string" table:style-name="tablecell">
            <text:p text:style-name="tablealignleft">St. Augustin</text:p>
          </table:table-cell>
        </table:table-row>
      </table:table>
      <text:p text:style-name="Text_20_body">Der Datensatz wird importiert, da der Vorname unterschiedlich ist (M. zu Max)</text:p>
      <text:p text:style-name="Text_20_body">Beispiel 2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name</text:p>
          </table:table-cell>
          <table:table-cell office:value-type="string" table:style-name="tableheader">
            <text:p text:style-name="Table_20_Heading">nachname</text:p>
          </table:table-cell>
          <table:table-cell office:value-type="string" table:style-name="tableheader">
            <text:p text:style-name="Table_20_Heading">ort</text:p>
          </table:table-cell>
        </table:table-row>
        <table:table-row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Mustermann</text:p>
          </table:table-cell>
          <table:table-cell office:value-type="string" table:style-name="tablecell">
            <text:p text:style-name="tablealignleft">Sankt Augustin</text:p>
          </table:table-cell>
        </table:table-row>
      </table:table>
      <text:p text:style-name="Text_20_body">Der Datensatz wird importiert, da der Ort unterschiedlich ist (St. zu Sank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mport_adressdaten</dc:title>
  </office:meta>
</office:document-meta>
</file>