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zuchtberechnung"/><text:bookmark-start text:name="__RefHeading___inzuchtberechnung_1"/><text:bookmark-start text:name="inzuchtberechnung"/>Inzuchtberechnung<text:bookmark-end text:name="__RefHeading___inzuchtberechnung_1"/><text:bookmark-end text:name="inzuchtberechnung"/></text:h>
      <text:p text:style-name="Text_20_body">Die Inzuchtberechnung erfolgt nach der Formel von Wright über wahlweise 4,5 oder 6 Generationen. Alternativ kann unter <text:a xlink:type="simple" xlink:href="https://wiki.zuchtmanagement.info/doku.php?id=breedmaster:konfiguration" text:style-name="Internet_20_link" text:visited-style-name="Visited_20_Internet_20_Link">Konfiguration</text:a> auch auf die Berücksichtigung der Ahneninzucht verzich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inzuchtberechnung</dc:title>
  </office:meta>
</office:document-meta>
</file>