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hrsprachigkeit"/><text:bookmark-start text:name="__RefHeading___mehrsprachigkeit_1"/><text:bookmark-start text:name="mehrsprachigkeit"/>Mehrsprachigkeit<text:bookmark-end text:name="__RefHeading___mehrsprachigkeit_1"/><text:bookmark-end text:name="mehrsprachigkeit"/></text:h>
      <text:p text:style-name="Text_20_body">Breedmaster kann nicht nur in beliebig viele Sprachen übersetzt werden, es ist auch möglich bestehende Phrasen einfach an die jeweiligen Bedürfnisse anzupassen. So ist es möglich z. B. die Menüs mit eigenen Icons zu versehen.</text:p>
      <text:p text:style-name="Text_20_body">Im Administrationsmenü finden Sie unter den Seiteneinstellungen den Menüpunkt Übersetzu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ehrsprachigkeit</dc:title>
  </office:meta>
</office:document-meta>
</file>