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templates"/><text:bookmark-start text:name="__RefHeading___merkmal-minitemplates_1"/><text:bookmark-start text:name="merkmal-minitemplates"/>Merkmal-Minitemplates<text:bookmark-end text:name="__RefHeading___merkmal-minitemplates_1"/><text:bookmark-end text:name="merkmal-minitemplates"/></text:h>
      <text:p text:style-name="Text_20_body">Um die Ausgabe der Merkmale/Gesundheit/Genetik besser steuern zu können besteht die Möglichkeit zu jedem Merkmal ein eigenes Mini-Template zu hinterlegen.</text:p>
      <text:h text:style-name="Heading_20_4" text:outline-level="4"><text:bookmark-start text:name="__RefHeading___moegliche_variablen_die_zur_verfuegung_stehen_2"/><text:bookmark-start text:name="moegliche_variablen_die_zur_verfuegung_stehen"/>Mögliche Variablen die Zur Verfügung stehen:<text:bookmark-end text:name="__RefHeading___moegliche_variablen_die_zur_verfuegung_stehen_2"/><text:bookmark-end text:name="moegliche_variablen_die_zur_verfuegung_ste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unterkategorie} </text:p>
          </table:table-cell>
          <table:table-cell office:value-type="string" table:style-name="tablecell">
            <text:p text:style-name="tablealignleft"> Beispiel: Patella, Augenerkrankung, K-Locus, PRA  </text:p>
          </table:table-cell>
        </table:table-row>
        <table:table-row>
          <table:table-cell office:value-type="string" table:style-name="tablecell">
            <text:p text:style-name="tablealignleft"> {merkmal} </text:p>
          </table:table-cell>
          <table:table-cell office:value-type="string" table:style-name="tablecell">
            <text:p text:style-name="tablealignleft"> Beispiel: PL-0, Ektropium, K^B/K^B, N/N </text:p>
          </table:table-cell>
        </table:table-row>
        <table:table-row>
          <table:table-cell office:value-type="string" table:style-name="tablecell">
            <text:p text:style-name="tablealignleft"> {wert} </text:p>
          </table:table-cell>
          <table:table-cell office:value-type="string" table:style-name="tablecell">
            <text:p text:style-name="tablealignleft"> Zahlenwert aus dem Feld <text:span text:style-name="Source_20_Text">wert</text:span> </text:p>
          </table:table-cell>
        </table:table-row>
        <table:table-row>
          <table:table-cell office:value-type="string" table:style-name="tablecell">
            <text:p text:style-name="tablealignleft"> {datum} </text:p>
          </table:table-cell>
          <table:table-cell office:value-type="string" table:style-name="tablecell">
            <text:p text:style-name="tablealignleft"> Datumswert aus dem Feld <text:span text:style-name="Source_20_Text">datum</text:span> </text:p>
          </table:table-cell>
        </table:table-row>
        <table:table-row>
          <table:table-cell office:value-type="string" table:style-name="tablecell">
            <text:p text:style-name="tablealignleft"> {quelle} </text:p>
          </table:table-cell>
          <table:table-cell office:value-type="string" table:style-name="tablecell">
            <text:p text:style-name="tablealignleft"> Text aus dem Feld <text:span text:style-name="Source_20_Text">quelle</text:span> </text:p>
          </table:table-cell>
        </table:table-row>
        <table:table-row>
          <table:table-cell office:value-type="string" table:style-name="tablecell">
            <text:p text:style-name="tablealignleft"> {bemerkung} </text:p>
          </table:table-cell>
          <table:table-cell office:value-type="string" table:style-name="tablecell">
            <text:p text:style-name="tablealignleft"> Text aus dem Feld <text:span text:style-name="Source_20_Text">bemerkung</text:span> </text:p>
          </table:table-cell>
        </table:table-row>
        <table:table-row>
          <table:table-cell office:value-type="string" table:style-name="tablecell">
            <text:p text:style-name="tablealignleft"> {phrase} </text:p>
          </table:table-cell>
          <table:table-cell office:value-type="string" table:style-name="tablecell">
            <text:p text:style-name="tablealignleft"> Text aus dem Feld <text:span text:style-name="Source_20_Text">phrase</text:span> </text:p>
          </table:table-cell>
        </table:table-row>
      </table:table>
      <text:h text:style-name="Heading_20_4" text:outline-level="4"><text:bookmark-start text:name="__RefHeading___beispiele_3"/><text:bookmark-start text:name="beispiele"/>Beispiele:<text:bookmark-end text:name="__RefHeading___beispiele_3"/><text:bookmark-end text:name="beispi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plate </text:p>
          </table:table-cell>
          <table:table-cell office:value-type="string" table:style-name="tableheader">
            <text:p text:style-name="Table_20_Heading"> Ausgab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wert}cm </text:p>
          </table:table-cell>
          <table:table-cell office:value-type="string" table:style-name="tablecell">
            <text:p text:style-name="tablealignleft"> 75cm </text:p>
          </table:table-cell>
          <table:table-cell office:value-type="string" table:style-name="tablecell">
            <text:p text:style-name="tablealignleft"> An den Zahlenwert wird die Einheit cm Angehangen </text:p>
          </table:table-cell>
        </table:table-row>
        <table:table-row>
          <table:table-cell office:value-type="string" table:style-name="tablecell">
            <text:p text:style-name="tablealignleft"> {unterkategorie}: {wert}kg </text:p>
          </table:table-cell>
          <table:table-cell office:value-type="string" table:style-name="tablecell">
            <text:p text:style-name="tablealignleft"> Gewicht: 52kg </text:p>
          </table:table-cell>
          <table:table-cell office:value-type="string" table:style-name="tablecell">
            <text:p text:style-name="tablealignleft"> Die Unterkategorie Größe wird mit der Einheit kg ausgegeben </text:p>
          </table:table-cell>
        </table:table-row>
        <table:table-row>
          <table:table-cell office:value-type="string" table:style-name="tablecell">
            <text:p text:style-name="tablealignleft"> {merkmal} {wert}g </text:p>
          </table:table-cell>
          <table:table-cell office:value-type="string" table:style-name="tablecell">
            <text:p text:style-name="tablealignleft"> Geburtsgewicht 352g </text:p>
          </table:table-cell>
          <table:table-cell office:value-type="string" table:style-name="tablecell">
            <text:p text:style-name="tablealignleft"> Die Bezeichnung Geburtsgewicht wird mit der Einheit Gramm ausgegeben </text:p>
          </table:table-cell>
        </table:table-row>
        <table:table-row>
          <table:table-cell office:value-type="string" table:style-name="tablecell">
            <text:p text:style-name="tablealignleft"> PRA-{merkmal} </text:p>
          </table:table-cell>
          <table:table-cell office:value-type="string" table:style-name="tablecell">
            <text:p text:style-name="tablealignleft"> PRA-Frei </text:p>
          </table:table-cell>
          <table:table-cell office:value-type="string" table:style-name="tablecell">
            <text:p text:style-name="tablealignleft"> Aus den Abkürzungen N/N der Laborwerte wird eine besser lesbare Form  </text:p>
          </table:table-cell>
        </table:table-row>
        <table:table-row>
          <table:table-cell office:value-type="string" table:style-name="tablecell">
            <text:p text:style-name="tablealignleft"> PRA-{merkmal} </text:p>
          </table:table-cell>
          <table:table-cell office:value-type="string" table:style-name="tablecell">
            <text:p text:style-name="tablealignleft"> PRA-Träger </text:p>
          </table:table-cell>
          <table:table-cell office:value-type="string" table:style-name="tablecell">
            <text:p text:style-name="tablealignleft"> Aus den Abkürzungen N/m der Laborwerte wird eine besser lesbare Form  </text:p>
          </table:table-cell>
        </table:table-row>
      </table:table>
      <text:p text:style-name="Text_20_body">Die Minitemplates finden Anwendung bei der Generierung der Angaben die in den Hundestammdaten im Feld <text:span text:style-name="Source_20_Text">untersuchungen</text:span> angezeigt werden. </text:p>
      <text:p text:style-name="Text_20_body">Das Feld <text:span text:style-name="Source_20_Text">wert</text:span> kann über weitere Parameter angepasst werden. Dazu zählt die Formatierung und Rundung der Zahlenwerte. Wenden Sie sich bei entsprechenden Bedarf bitte an den Support.</text:p>
      <text:p text:style-name="Text_20_body"><text:span text:style-name="Strong_20_Emphasis">Achtung: Nach Änderungen an den Merkmaltemplates ist die Stapelverarbeitung der Gesundheitswerte durchzuführ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erkmaltemplates</dc:title>
  </office:meta>
</office:document-meta>
</file>