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oderation_von_hundestammdaten"/><text:bookmark-start text:name="__RefHeading___moderation_von_hundestammdaten_1"/><text:bookmark-start text:name="moderation_von_hundestammdaten"/>Moderation von Hundestammdaten<text:bookmark-end text:name="__RefHeading___moderation_von_hundestammdaten_1"/><text:bookmark-end text:name="moderation_von_hundestammdaten"/></text:h>
      <text:p text:style-name="Text_20_body">Breedmaster bietet die Möglichkeit, Hundestammdaten moderiert zu verwalten. Dies bedeutet, bestimmte Benutzergruppen können Hundestammdaten bearbeiten. Die Änderungen werden aber nicht sofort in den aktuellen Datenbestand geschrieben, sondern in einem Zwischenspeicher gepuffert. </text:p>
      <text:p text:style-name="Text_20_body">In diesem Zwischenspeicher können die Datensätze dann von einem Moderator kontrolliert werden und entweder verworfen (gelöscht) oder akzept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oderation_von_hundestammdaten</dc:title>
  </office:meta>
</office:document-meta>
</file>