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sterformular2"/><text:bookmark-start text:name="__RefHeading___muster_wurfmeldung_mit_mehreren_dateianhaengen_1"/><text:bookmark-start text:name="muster_wurfmeldung_mit_mehreren_dateianhaengen"/>Muster Wurfmeldung mit mehreren Dateianhängen<text:bookmark-end text:name="__RefHeading___muster_wurfmeldung_mit_mehreren_dateianhaengen_1"/><text:bookmark-end text:name="muster_wurfmeldung_mit_mehreren_dateianhae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s text:c="2"/>.required {color: red} <text:line-break/><text:s text:c="2"/>.fileupload {color: inherit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jumbotron"</text:span>&gt;</text:span><text:line-break/><text:tab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autocomplete<text:span text:style-name="highlight_sy0">=</text:span><text:span text:style-name="highlight_st0">"off"</text:span> <text:span text:style-name="highlight_kw3">class</text:span><text:span text:style-name="highlight_sy0">=</text:span><text:span text:style-name="highlight_st0">"form-horizontal"</text:span> <text:span text:style-name="highlight_kw3">enctype</text:span><text:span text:style-name="highlight_sy0">=</text:span><text:span text:style-name="highlight_st0">"multipart/form-data"</text:span> <text:span text:style-name="highlight_kw3">method</text:span><text:span text:style-name="highlight_sy0">=</text:span><text:span text:style-name="highlight_st0">"post"</text:span>&gt;</text:span><text:line-break/><text:tab/><text:tab/>{sys:token}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ormular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Wurfmeld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forwar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showpage.php?seite=wurfmeldung_bestätig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notify_email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info@breedmaster.de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parselanguage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1"</text:span>&gt;</text:span><text:line-break/><text:tab/><text:tab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urfmeldung <text:span text:style-name="highlight_sc1">&amp;uuml;</text:span>bermitteln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F<text:span text:style-name="highlight_sc1">&amp;uuml;</text:span>llen Sie bitte nachstehendes Formular aus. Alle mit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required"</text:span>&gt;</text:span>*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gekennzeichnete Felder sind Pflichtfelder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-1">&lt;!-- Text input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bemerkung"</text:span>&gt;</text:span>Bemerkunge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6"</text:span>&gt;</text:span><text:line-break/><text:tab/><text:tab/><text:tab/><text:tab/><text:tab/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class</text:span><text:span text:style-name="highlight_sy0">=</text:span><text:span text:style-name="highlight_st0">"form-control"</text:span> <text:span text:style-name="highlight_kw3">cols</text:span><text:span text:style-name="highlight_sy0">=</text:span><text:span text:style-name="highlight_st0">"65"</text:span> <text:span text:style-name="highlight_kw3">id</text:span><text:span text:style-name="highlight_sy0">=</text:span><text:span text:style-name="highlight_st0">"bemerkung"</text:span> <text:span text:style-name="highlight_kw3">name</text:span><text:span text:style-name="highlight_sy0">=</text:span><text:span text:style-name="highlight_st0">"bemerkung"</text:span> <text:span text:style-name="highlight_kw3">rows</text:span><text:span text:style-name="highlight_sy0">=</text:span><text:span text:style-name="highlight_st0">"5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Detailangaben zu den Welpen wie Fellfarben, Geburtsgewichte, Besonderheiten des Wurfes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File Button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Wurfmeldeschein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x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x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x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Ahnentafelkopie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Button (Double)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success"</text:span> <text:span text:style-name="highlight_kw3">id</text:span><text:span text:style-name="highlight_sy0">=</text:span><text:span text:style-name="highlight_st0">"absenden"</text:span> <text:span text:style-name="highlight_kw3">name</text:span><text:span text:style-name="highlight_sy0">=</text:span><text:span text:style-name="highlight_st0">"absenden"</text:span>&gt;</text:span>Daten ab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span text:style-name="highlight_sc1">&amp;nbsp;</text:span>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btn btn-danger"</text:span> <text:span text:style-name="highlight_kw3">href</text:span><text:span text:style-name="highlight_sy0">=</text:span><text:span text:style-name="highlight_st0">"javascript:history.back()"</text:span> <text:span text:style-name="highlight_kw3">id</text:span><text:span text:style-name="highlight_sy0">=</text:span><text:span text:style-name="highlight_st0">"abbrechen"</text:span> <text:span text:style-name="highlight_kw3">name</text:span><text:span text:style-name="highlight_sy0">=</text:span><text:span text:style-name="highlight_st0">"abbrechen"</text:span>&gt;</text:span>Abbrech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usterformular2</dc:title>
  </office:meta>
</office:document-meta>
</file>