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news_einrichten"/>Tutorial: News erstellen</text:p>
      <text:p text:style-name="Text_20_body">Neuigkeiten (News) werden ähnlich einem Block auf der Hauptseite der Datenbank angezeigt. Über die Benutzergruppen ist es möglich genau zu steuern welche Benutzer welche News zu sehen bekommen.</text:p>
      <text:p text:style-name="Text_20_body">Die News dienen auch dazu einen Begrüßungstext auf der Startseite anzuzeigen.</text:p>
      <text:p text:style-name="Text_20_body">Zum Anlegen einer neuen Nachricht wechseln Sie im Menü auf den Menüpunkt <text:span text:style-name="Strong_20_Emphasis">Administration → Seitenverwaltung → CMS</text:span></text:p>
      <text:list text:style-name="Numbering_20_1" text:continue-numbering="false">
        <text:list-item>
          <text:p text:style-name="Numbering_20_1_Content_First"> Klicken Sie auf die Schaltfläche Hinzufügen um einen neuen Artikel anzulegen.</text:p>
        </text:list-item>
        <text:list-item>
          <text:p text:style-name="Numbering_20_1_Content"> Wählen Sie aus der Auswahlliste <text:span text:style-name="Strong_20_Emphasis">Art</text:span> den Eintrag News aus</text:p>
        </text:list-item>
        <text:list-item>
          <text:p text:style-name="Numbering_20_1_Content"> Vergeben Sie im Feld <text:span text:style-name="Strong_20_Emphasis">Seite</text:span> einen Namen im Format news[xxx], wobei Sie die xxx durch eine fortlaufende Ziffer ersetzen. Die eckigen Klammern werden benötigt!</text:p>
        </text:list-item>
        <text:list-item>
          <text:p text:style-name="Numbering_20_1_Content"> Geben Sie im Feld <text:span text:style-name="Strong_20_Emphasis">Beschreibung</text:span> eine kurze Zusammenfassung des Seiteninhaltes ein</text:p>
        </text:list-item>
        <text:list-item>
          <text:p text:style-name="Numbering_20_1_Content"> Schreiben Sie Ihre News im <text:span text:style-name="Strong_20_Emphasis">Texteditor</text:span>. Sie können Bilder einfügen, den Quellcode direkt bearbeiten und so alle gängigen HTML-Elemente verwenden</text:p>
        </text:list-item>
        <text:list-item>
          <text:p text:style-name="Numbering_20_1_Content"> Wählen Sie unter <text:span text:style-name="Strong_20_Emphasis">Berechtigung</text:span> die Benutzergruppe(n) aus, die Zugriff auf die News erhalten soll</text:p>
        </text:list-item>
        <text:list-item>
          <text:p text:style-name="Numbering_20_1_Content"> Setzen Sie den <text:span text:style-name="Strong_20_Emphasis">Status</text:span> auf Online, damit die Seite auch angezeigt werden kann.</text:p>
        </text:list-item>
        <text:list-item>
          <text:p text:style-name="Numbering_20_1_Content_Last"> Klicken Sie auf die Schaltfläche <text:span text:style-name="Strong_20_Emphasis">Hinzufügen</text:span>, um die Seite zu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news_einrichten</dc:title>
  </office:meta>
</office:document-meta>
</file>