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genbogenbruecke"/><text:bookmark-start text:name="__RefHeading___regenbogenbruecke_1"/><text:bookmark-start text:name="regenbogenbruecke"/>Regenbogenbrücke<text:bookmark-end text:name="__RefHeading___regenbogenbruecke_1"/><text:bookmark-end text:name="regenbogenbruecke"/></text:h>
      <text:p text:style-name="Text_20_body">Die Regenbogenbrücke listet alle verstorbenen Hunde auf. Die Sortierung erfolgt in der Voreinstellung nach dem Datum der letzten Änderung. Dadurch werden in der Regel die zuletzt als verstorben eingetragenen Hunde zuerst in der Liste angezeigt, selbst wenn das Todesdatum bereits Jahre zurück liegt. Werden allerdings </text:p>
      <text:p text:style-name="Text_20_body">Optional können die Welpen ausgeblendet werden die unter 60 Tagen verstorben sind.</text:p>
      <text:p text:style-name="Text_20_body">Sind Bemerkungen zur Todesursache hinterlegt, so werden diese als Tooltip im Feld Ursach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genbogenbruecke</dc:title>
  </office:meta>
</office:document-meta>
</file>