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eedmaster:registration_neuer_nutzer"/><text:bookmark-start text:name="__RefHeading___registration_neuer_nutzer_1"/><text:bookmark-start text:name="registration_neuer_nutzer"/>Registration neuer Nutzer<text:bookmark-end text:name="__RefHeading___registration_neuer_nutzer_1"/><text:bookmark-end text:name="registration_neuer_nutzer"/></text:h>
      <text:p text:style-name="Text_20_body">Es besteht die Option zur Selbstregistrierung auf den Datenbanken. Sofern aktiviert, können sich Benutzer über die Loginseite registrieren. Die Mindestangaben für eine Registration sind Vor- und Nachname, sowie eine gültige Emailadresse.</text:p>
      <text:p text:style-name="Text_20_body">Die Funktion zur Nutzerregistration muss in der <text:a xlink:type="simple" xlink:href="https://wiki.zuchtmanagement.info/doku.php?id=breedmaster:seitenkonfiguration" text:style-name="Internet_20_link" text:visited-style-name="Visited_20_Internet_20_Link">Seitenkonfiguration</text:a> aktiviert werden.</text:p>
      <text:p text:style-name="Text_20_body">Darüber hinaus ist es notwendig dann auch eine Emailadresse zu hinterlegen, an die Benachrichtigungen über Neuregistrierungen verschickt werden.</text:p>
      <text:h text:style-name="Heading_20_3" text:outline-level="3"><text:bookmark-start text:name="__RefHeading___ablauf_einer_registration_durch_einen_nutzer_2"/><text:bookmark-start text:name="ablauf_einer_registration_durch_einen_nutzer"/>Ablauf einer Registration durch einen Nutzer<text:bookmark-end text:name="__RefHeading___ablauf_einer_registration_durch_einen_nutzer_2"/><text:bookmark-end text:name="ablauf_einer_registration_durch_einen_nutzer"/></text:h>
      <text:p text:style-name="Text_20_body">Nach dem ausfüllen des Onlineformulares erhalten die Nutzer eine Bestätigungsemail mit einem Aktivierungslink. Wird dieser Aktivierungslink angeklickt, wird der Registrierungsprozess abgeschlossen. Dabei wird der Status des Nutzers auf Aktiv gesetzt, der Nutzerlevel auf Registierter Benutzer. Über diesen Vorgang wird eine Email an die in der Seitenkonfiguration hinterlegte Emailadresse ges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registration_neuer_nutzer</dc:title>
  </office:meta>
</office:document-meta>
</file>