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howpage-template"/><text:bookmark-start text:name="__RefHeading___showpage_template_1"/><text:bookmark-start text:name="showpage_template"/>Showpage Template<text:bookmark-end text:name="__RefHeading___showpage_template_1"/><text:bookmark-end text:name="showpage_template"/></text:h>
      <text:p text:style-name="Text_20_body">Neben der <text:a xlink:type="simple" xlink:href="https://wiki.zuchtmanagement.info/doku.php?id=breedmaster:home-template" text:style-name="Internet_20_link" text:visited-style-name="Visited_20_Internet_20_Link">Home-Seite</text:a> können auch alle Seiten die über showpage aufgerufen werden über ein Template angezeigt werden. Der Inhalt der Seite wird über <text:span text:style-name="Source_20_Text">{sys:content}</text:span> eingebunden. </text:p>
      <text:p text:style-name="Text_20_body">Nachfolgend ein Beispiel für eine Standardansich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row"</text:span>&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links"</text:span> <text:span text:style-name="highlight_kw3">class</text:span><text:span text:style-name="highlight_sy0">=</text:span><text:span text:style-name="highlight_st0">"col-md-2"</text:span>&gt;</text:span><text:line-break/><text:tab/><text:tab/><text:tab/>{cms:mainmenu}<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background-color: #fffeed; margin-left: 20px;"</text:span> <text:span text:style-name="highlight_kw3">id</text:span><text:span text:style-name="highlight_sy0">=</text:span><text:span text:style-name="highlight_st0">"rechts"</text:span> <text:span text:style-name="highlight_kw3">class</text:span><text:span text:style-name="highlight_sy0">=</text:span><text:span text:style-name="highlight_st0">"col-md-9"</text:span>&gt;</text:span><text:line-break/><text:tab/><text:tab/><text:tab/>{sys:content}<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Das obige Beispiel nutzt 2 Spalten. In der linken Spalte wird ein HTML-Menü angezeigt, in der rechten Spalte der eigentliche CMS-Artikel.</text:p>
      <text:p text:style-name="Text_20_body">Es können bei Bedarf weitere Artikel des CMS eingebunden werden, hierzu wird eine Variable in der Form <text:span text:style-name="Source_20_Text">{cms:xxx}</text:span> genutzt. Wobei xxx durch den Seitennamen der CMS-Seite ersetzt werden muss. </text:p>
      <text:p text:style-name="Text_20_body">Neu ab Version 12.7.3
Es können zusätzlich die Daten des aktuellen Nutzers in der Ausgabe integriert werden. Dadurch sind persönliche Anreden oder auch vorausgefüllte Formularfelder realisierbar. Allen Feldern muss als Prefix <text:span text:style-name="Source_20_Text">USR_</text:span> vorangestellt werden. Um also Vorname und Nachname eines Nutzers anzuzeigen, wäre folgender Eintrag notwendig:</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h3.html" text:style-name="Internet_20_link" text:visited-style-name="Visited_20_Internet_20_Link"><text:span text:style-name="highlight_kw2">h3</text:span></text:a>&gt;</text:span>Guten Tag {USER_vorname} {USER_nachnam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p>
          </table:table-cell>
        </table:table-row>
      </table:table>
      <text:h text:style-name="Heading_20_3" text:outline-level="3"><text:bookmark-start text:name="__RefHeading___alternative_layouts_2"/><text:bookmark-start text:name="alternative_layouts"/>Alternative Layouts<text:bookmark-end text:name="__RefHeading___alternative_layouts_2"/><text:bookmark-end text:name="alternative_layouts"/></text:h>
      <text:p text:style-name="Text_20_body">Um eine flexiblere Seitengestaltung zu ermöglichen können alternative Layouts verwendet werden. Hierzu ist lediglich beim Seitenaufruf der Name des Templates in Verbindung mit dem Schlüsselwort <text:span text:style-name="Source_20_Text">tpl</text:span> anzugeben. Um z. B. die Impressumsseite mit einem alternativen Layout, welches unter dem Seitennamen <text:span text:style-name="Source_20_Text">alternatives-template</text:span> im CMS gespeichert ist, aufzurufen, wäre folgende Syntax notwendig:</text:p>
      <text:p text:style-name="Text_20_body"><text:span text:style-name="Strong_20_Emphasis">showpage.php?seite=impressum&amp;tpl=alternatives-template</text:span></text:p>
      <text:p text:style-name="Text_20_body">Das zu ladende Template muss als Mindestvoraussetzung die Systemvariable <text:span text:style-name="Source_20_Text">{sys:content}</text:span> enthalten. </text:p>
      <text:p text:style-name="Text_20_body"><text:span text:style-name="Strong_20_Emphasis">Achtung:</text:span> Aus Sicherheitsgründen werden nur Templates verwendet, die als System-Template gekennzeichnet sind.</text:p>
      <text:h text:style-name="Heading_20_3" text:outline-level="3"><text:bookmark-start text:name="__RefHeading___plaintext_3"/><text:bookmark-start text:name="plaintext"/>Plaintext<text:bookmark-end text:name="__RefHeading___plaintext_3"/><text:bookmark-end text:name="plaintext"/></text:h>
      <text:p text:style-name="Text_20_body">Es ist möglich ganz auf ein vordefiniertes Layout zu verzichten, dann muss an die URL <text:span text:style-name="Source_20_Text">&amp;plaintext</text:span> angehangen werden. Die Ausgabe erfolgt dann ohne weitere Formatierungen nach dem Menü und vor der Fußzeile.</text:p>
      <text:p text:style-name="Text_20_body">Diese Funktion steht ab Version 12.7.4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howpage-template</dc:title>
  </office:meta>
</office:document-meta>
</file>