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bd6ad23e255b3de2a06d92fa77a26.png"/>
  <manifest:file-entry manifest:media-type="image/png" manifest:full-path="Pictures/3f93866b4407f38dcc710ceff4f0c102.png"/>
  <manifest:file-entry manifest:media-type="image/png" manifest:full-path="Pictures/de9d253b80b33d3b1a08b7a1f7f01bf1.png"/>
  <manifest:file-entry manifest:media-type="image/png" manifest:full-path="Pictures/2a508a6a5faac39b19556f670b08c88a.png"/>
  <manifest:file-entry manifest:media-type="image/png" manifest:full-path="Pictures/4d895f45a71e60164201bedc5d33ced0.png"/>
  <manifest:file-entry manifest:media-type="image/png" manifest:full-path="Pictures/0325555850a3f89aa5b180c975271d32.png"/>
  <manifest:file-entry manifest:media-type="image/gif" manifest:full-path="Pictures/6c14cf6f7b404e6047917d359b2d6b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mbole"/><text:bookmark-start text:name="__RefHeading___symbole_1"/><text:bookmark-start text:name="symbole"/>Symbole<text:bookmark-end text:name="__RefHeading___symbole_1"/><text:bookmark-end text:name="symbole"/></text:h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0" svg:width="0.42333333333333cm" svg:height="0.42333333333333cm"><draw:image xlink:href="Pictures/427bd6ad23e255b3de2a06d92fa77a26.png" xlink:type="simple" xlink:show="embed" xlink:actuate="onLoad"/></draw:frame>Mouseover</text:p></draw:text-box></draw:frame> U</text:p>
      <text:p text:style-name="Text_20_body"><draw:frame draw:style-name="media" draw:name="Ausstellerverzeichnis generieren Legend" text:anchor-type="as-char" draw:z-index="0" svg:width="0.42333333333333cm"><draw:text-box><text:p text:style-name="legendcenter"><draw:frame draw:style-name="media" draw:name="Ausstellerverzeichnis generieren" text:anchor-type="as-char" draw:z-index="1" svg:width="0.42333333333333cm" svg:height="0.42333333333333cm"><draw:image xlink:href="Pictures/3f93866b4407f38dcc710ceff4f0c102.png" xlink:type="simple" xlink:show="embed" xlink:actuate="onLoad"/></draw:frame>Ausstellerverzeichnis generieren</text:p></draw:text-box></draw:frame> <text:a xlink:type="simple" xlink:href="https://wiki.zuchtmanagement.info/doku.php?id=breedmaster:ausstellerverzeichnis" text:style-name="Internet_20_link" text:visited-style-name="Visited_20_Internet_20_Link">Ausstellerverzeichnis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2" svg:width="0.42333333333333cm" svg:height="0.42333333333333cm"><draw:image xlink:href="Pictures/de9d253b80b33d3b1a08b7a1f7f01bf1.png" xlink:type="simple" xlink:show="embed" xlink:actuate="onLoad"/></draw:frame>Mouseover</text:p></draw:text-box></draw:frame> Info</text:p>
      <text:p text:style-name="Text_20_body"><draw:frame draw:style-name="media" draw:name="Ausstellungskatalog generieren Legend" text:anchor-type="as-char" draw:z-index="0" svg:width="0.42333333333333cm"><draw:text-box><text:p text:style-name="legendcenter"><draw:frame draw:style-name="media" draw:name="Ausstellungskatalog generieren" text:anchor-type="as-char" draw:z-index="3" svg:width="0.42333333333333cm" svg:height="0.42333333333333cm"><draw:image xlink:href="Pictures/2a508a6a5faac39b19556f670b08c88a.png" xlink:type="simple" xlink:show="embed" xlink:actuate="onLoad"/></draw:frame>Ausstellungskatalog generieren</text:p></draw:text-box></draw:frame> <text:a xlink:type="simple" xlink:href="https://wiki.zuchtmanagement.info/doku.php?id=breedmaster:ausstellungskatalog" text:style-name="Internet_20_link" text:visited-style-name="Visited_20_Internet_20_Link">Ausstellungskatalog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4" svg:width="0.42333333333333cm" svg:height="0.42333333333333cm"><draw:image xlink:href="Pictures/4d895f45a71e60164201bedc5d33ced0.png" xlink:type="simple" xlink:show="embed" xlink:actuate="onLoad"/></draw:frame>Mouseover</text:p></draw:text-box></draw:frame> Status</text:p>
      <text:p text:style-name="Text_20_body">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5" svg:width="0.42333333333333cm" svg:height="0.42333333333333cm"><draw:image xlink:href="Pictures/0325555850a3f89aa5b180c975271d32.png" xlink:type="simple" xlink:show="embed" xlink:actuate="onLoad"/></draw:frame>Hinzufügen</text:p></draw:text-box></draw:frame> Datensätze Hinzufügen</text:p>
      <text:p text:style-name="Text_20_body"><draw:frame draw:style-name="media" draw:name="6" text:anchor-type="as-char" draw:z-index="6" svg:width="0.238125cm" svg:height="0.238125cm"><draw:image xlink:href="Pictures/6c14cf6f7b404e6047917d359b2d6b5d.gif" xlink:type="simple" xlink:show="embed" xlink:actuate="onLoad"/></draw:frame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ymbole</dc:title>
  </office:meta>
</office:document-meta>
</file>