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stemeditor"/><text:bookmark-start text:name="__RefHeading___systemeditor_1"/><text:bookmark-start text:name="systemeditor"/>Systemeditor<text:bookmark-end text:name="__RefHeading___systemeditor_1"/><text:bookmark-end text:name="systemeditor"/></text:h>
      <text:p text:style-name="Text_20_body">Der Systemeditor ermöglicht den Zugriff auf wichtige Dateien für das Seitenlayout. Der Aufruf erfolgt über das Administrationsmenü oder den Schnellzugriff. Im System-Editor können folgende Dateien bearbeitet werden:</text:p>
      <text:list text:style-name="List_20_1" text:continue-numbering="false">
        <text:list-item>
          <text:p text:style-name="List_20_1_Content_First"> custom.css</text:p>
        </text:list-item>
        <text:list-item>
          <text:p text:style-name="List_20_1_Content"> print.css</text:p>
        </text:list-item>
        <text:list-item>
          <text:p text:style-name="List_20_1_Content"> home.tpl</text:p>
        </text:list-item>
        <text:list-item>
          <text:p text:style-name="List_20_1_Content_Last"> showpage.tpl</text:p>
        </text:list-item>
      </text:list>
      <text:p text:style-name="Text_20_body">Die Auswahl erfolgt über eine Auswahl-Dropdown-Liste. Standardmäßig wird die Datei custom.css beim Aufruf der Seite angezeigt.</text:p>
      <text:p text:style-name="Text_20_body">Über die <text:span text:style-name="Source_20_Text">custom.css</text:span> Datei lässt sich das Erscheinungsbild der Seite fast vollständig anpassen. Dort können Farben, Schriftgrößen und HTML-Elemente bearbeitet werden um diese einer Vereinshomepage anzugleichen.</text:p>
      <text:p text:style-name="Text_20_body">Die <text:span text:style-name="Source_20_Text">print.css</text:span> steuert die Ausgabe u. a. für den Druck von PDF-Dokumenten oder Ausgaben direkt über den Browser (STRG+P).</text:p>
      <text:p text:style-name="Text_20_body">Das <text:span text:style-name="Source_20_Text">home.tpl</text:span> erzeugt die Ausgabe der Home-Seite und kann beliebig angepasst werden. Es handelt sich dabei um eine HTML-Seite. </text:p>
      <text:p text:style-name="Text_20_body">Mit der <text:span text:style-name="Source_20_Text">showpage.tpl</text:span> wird die Ausgabe für Seiten die über das CMS erstellt wurden bearbeitet. Dies sind z. B. Seiten wie das Impressum, Artikel zur Erläuterung von Funktionen und auch benutzerdefinierte Formul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ystemeditor</dc:title>
  </office:meta>
</office:document-meta>
</file>