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aterlinie"/><text:bookmark-start text:name="__RefHeading___vaterlinie_1"/><text:bookmark-start text:name="vaterlinie"/>Vaterlinie<text:bookmark-end text:name="__RefHeading___vaterlinie_1"/><text:bookmark-end text:name="vaterlinie"/></text:h>
      <text:p text:style-name="Text_20_body">Die Vaterlinie zeigt alle Vatertiere eines Hundes in Reihe bis zu den Gründertieren. Es werden nur direkte Verbindungen Sohn → Vater → Großvater etc.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vaterlinie</dc:title>
  </office:meta>
</office:document-meta>
</file>