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erkzeuge"/><text:bookmark-start text:name="__RefHeading___werkzeuge_1"/><text:bookmark-start text:name="werkzeuge"/>Werkzeuge<text:bookmark-end text:name="__RefHeading___werkzeuge_1"/><text:bookmark-end text:name="werkzeuge"/></text:h>
      <text:p text:style-name="Text_20_body">Unter den Werkzeugen finden Sie viele nützliche Hilfsprogramme um die Seite zu administrieren. Es steht jeweils eine Kurzbeschreibung zu jedem der Werkzeuge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erkzeuge</dc:title>
  </office:meta>
</office:document-meta>
</file>