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xml-export"/><text:bookmark-start text:name="__RefHeading___xml-export_1"/><text:bookmark-start text:name="xml-export"/>XML-Export<text:bookmark-end text:name="__RefHeading___xml-export_1"/><text:bookmark-end text:name="xml-export"/></text:h>
      <text:p text:style-name="Text_20_body">Bei Bedarf können fast beliebige Datenreihen als XML-Export zur Verfügung gestellt werden. Über solch einen Export ist es möglich Daten aus dem Hundebestand direkt an Programme wie z. B. Joomla oder Wordpress durchzureichen und dort einzubinden. </text:p>
      <text:p text:style-name="Text_20_body">Sofern für Ihre Version der Datenbank aktiviert, finden Sie die einzelnen Exportmodule im Administrationsbereich unter den Werkzeugen → XML-Export.</text:p>
      <text:p text:style-name="Text_20_body">Beispiel einer XML-Datei mit den Feldern Name, Wurftag, Vater, Mut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tab/><text:span text:style-name="highlight_sc3"><text:span text:style-name="highlight_re1">&lt;HUNDELISTE<text:span text:style-name="highlight_re2">&gt;</text:span></text:span></text:span><text:line-break/><text:tab/><text:tab/><text:span text:style-name="highlight_sc3"><text:span text:style-name="highlight_re1">&lt;DATEN<text:span text:style-name="highlight_re2">&gt;</text:span></text:span></text:span><text:line-break/><text:tab/><text:tab/><text:tab/><text:span text:style-name="highlight_sc3"><text:span text:style-name="highlight_re1">&lt;name<text:span text:style-name="highlight_re2">&gt;</text:span></text:span></text:span>Nemo vom Koniferenhain<text:span text:style-name="highlight_sc3"><text:span text:style-name="highlight_re1">&lt;/name<text:span text:style-name="highlight_re2">&gt;</text:span></text:span></text:span><text:line-break/><text:tab/><text:tab/><text:tab/><text:span text:style-name="highlight_sc3"><text:span text:style-name="highlight_re1">&lt;wurftag<text:span text:style-name="highlight_re2">&gt;</text:span></text:span></text:span>1997-04-26<text:span text:style-name="highlight_sc3"><text:span text:style-name="highlight_re1">&lt;/wurftag<text:span text:style-name="highlight_re2">&gt;</text:span></text:span></text:span><text:line-break/><text:tab/><text:tab/><text:tab/><text:span text:style-name="highlight_sc3"><text:span text:style-name="highlight_re1">&lt;vater<text:span text:style-name="highlight_re2">&gt;</text:span></text:span></text:span>Othello vom Eichenwappen<text:span text:style-name="highlight_sc3"><text:span text:style-name="highlight_re1">&lt;/vater<text:span text:style-name="highlight_re2">&gt;</text:span></text:span></text:span><text:line-break/><text:tab/><text:tab/><text:tab/><text:span text:style-name="highlight_sc3"><text:span text:style-name="highlight_re1">&lt;mutter<text:span text:style-name="highlight_re2">&gt;</text:span></text:span></text:span>Jessica vom Koniferenhain<text:span text:style-name="highlight_sc3"><text:span text:style-name="highlight_re1">&lt;/mutter<text:span text:style-name="highlight_re2">&gt;</text:span></text:span></text:span><text:line-break/><text:tab/><text:tab/><text:span text:style-name="highlight_sc3"><text:span text:style-name="highlight_re1">&lt;/DATEN<text:span text:style-name="highlight_re2">&gt;</text:span></text:span></text:span><text:line-break/><text:tab/><text:tab/><text:span text:style-name="highlight_sc3"><text:span text:style-name="highlight_re1">&lt;DATEN<text:span text:style-name="highlight_re2">&gt;</text:span></text:span></text:span><text:line-break/><text:tab/><text:tab/><text:tab/><text:span text:style-name="highlight_sc3"><text:span text:style-name="highlight_re1">&lt;name<text:span text:style-name="highlight_re2">&gt;</text:span></text:span></text:span>Akira vom Westerwald<text:span text:style-name="highlight_sc3"><text:span text:style-name="highlight_re1">&lt;/name<text:span text:style-name="highlight_re2">&gt;</text:span></text:span></text:span><text:line-break/><text:tab/><text:tab/><text:tab/><text:span text:style-name="highlight_sc3"><text:span text:style-name="highlight_re1">&lt;wurftag<text:span text:style-name="highlight_re2">&gt;</text:span></text:span></text:span>2002-01-04<text:span text:style-name="highlight_sc3"><text:span text:style-name="highlight_re1">&lt;/wurftag<text:span text:style-name="highlight_re2">&gt;</text:span></text:span></text:span><text:line-break/><text:tab/><text:tab/><text:tab/><text:span text:style-name="highlight_sc3"><text:span text:style-name="highlight_re1">&lt;vater<text:span text:style-name="highlight_re2">&gt;</text:span></text:span></text:span>Nemo vom Koniferenhain<text:span text:style-name="highlight_sc3"><text:span text:style-name="highlight_re1">&lt;/vater<text:span text:style-name="highlight_re2">&gt;</text:span></text:span></text:span><text:line-break/><text:tab/><text:tab/><text:tab/><text:span text:style-name="highlight_sc3"><text:span text:style-name="highlight_re1">&lt;mutter<text:span text:style-name="highlight_re2">&gt;</text:span></text:span></text:span>Dunja<text:span text:style-name="highlight_sc3"><text:span text:style-name="highlight_re1">&lt;/mutter<text:span text:style-name="highlight_re2">&gt;</text:span></text:span></text:span><text:line-break/><text:tab/><text:tab/><text:span text:style-name="highlight_sc3"><text:span text:style-name="highlight_re1">&lt;/DATEN<text:span text:style-name="highlight_re2">&gt;</text:span></text:span></text:span><text:line-break/><text:tab/><text:span text:style-name="highlight_sc3"><text:span text:style-name="highlight_re1">&lt;/HUNDELISTE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xml-export</dc:title>
  </office:meta>
</office:document-meta>
</file>