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pruefliste"/><text:bookmark-start text:name="__RefHeading___pruefliste_1"/><text:bookmark-start text:name="pruefliste"/>Prüfliste<text:bookmark-end text:name="__RefHeading___pruefliste_1"/><text:bookmark-end text:name="pruefliste"/></text:h>
      <text:p text:style-name="Text_20_body">In der Prüfliste befinden sich neue Meldungen die noch vom Sonderleiter freigegeben werden müssen. </text:p>
      <text:p text:style-name="Text_20_body">Wird eine Meldung akzeptiert, so wird eine Email mit der Meldebestätigung an den Meldenden verschic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ventmanager:pruefliste</dc:title>
  </office:meta>
</office:document-meta>
</file>