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manager:vorlagen"/><text:bookmark-start text:name="__RefHeading___vorlagen_verwalten_1"/><text:bookmark-start text:name="vorlagen_verwalten"/>Vorlagen verwalten<text:bookmark-end text:name="__RefHeading___vorlagen_verwalten_1"/><text:bookmark-end text:name="vorlagen_verwalten"/></text:h>
      <text:p text:style-name="Text_20_body">Um die Arbeit einfacher und effizienter zu gestalten können verschiedene Vorlagen für die Bereiche Beschreibung, AGB und Email-Template definiert werden. Klicken Sie auf die <text:span text:style-name="Source_20_Text">Schaltfläche Hinzufügen</text:span> und füllen Sie alle benötigten Felder aus. Nachfolgend eine Erläuterung über die vorhandenen Kategorien:</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Hierbei handelt es sich um die Beschreibung der Veranstaltung. Gängiger HTML-Code ist erlaubt. Es sind keine Templatevariablen vorhanden.</text:p>
      <text:h text:style-name="Heading_20_2" text:outline-level="2"><text:bookmark-start text:name="__RefHeading___agb_3"/><text:bookmark-start text:name="agb"/>AGB<text:bookmark-end text:name="__RefHeading___agb_3"/><text:bookmark-end text:name="agb"/></text:h>
      <text:p text:style-name="Text_20_body">Die Geschäfts-/Veranstaltungsbedingungen, HTML-Code ist erlaubt. Variablen sind keine vorhanden.</text:p>
      <text:h text:style-name="Heading_20_2" text:outline-level="2"><text:bookmark-start text:name="__RefHeading___email-template_4"/><text:bookmark-start text:name="email-template"/>Email-Template<text:bookmark-end text:name="__RefHeading___email-template_4"/><text:bookmark-end text:name="email-template"/></text:h>
      <text:p text:style-name="Text_20_body">Im Email-Template kann mit Platzhaltern gearbeitet werden. Diese werden später durch entsprechende Daten aus der Onlinemeldung ersetzt. So können auf einfache Weise personalisierte Emails gestaltet werden. 
Nachfolgend eine Übersicht der möglichen Variablen:</text:p>
      <text:p text:style-name="Text_20_body">Meldedaten</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Variable </text:p>
          </table:table-cell>
        </table:table-row>
        <table:table-row>
          <table:table-cell office:value-type="string" table:style-name="tablecell">
            <text:p text:style-name="tablealignleft"> Veranstalter </text:p>
          </table:table-cell>
          <table:table-cell office:value-type="string" table:style-name="tablecell">
            <text:p text:style-name="tablealignleft"> {veranstalter} </text:p>
          </table:table-cell>
        </table:table-row>
        <table:table-row>
          <table:table-cell office:value-type="string" table:style-name="tablecell">
            <text:p text:style-name="tablealignleft"> Veranstaltungsort </text:p>
          </table:table-cell>
          <table:table-cell office:value-type="string" table:style-name="tablecell">
            <text:p text:style-name="tablealignleft"> {veranstaltung_ort} </text:p>
          </table:table-cell>
        </table:table-row>
        <table:table-row>
          <table:table-cell office:value-type="string" table:style-name="tablecell">
            <text:p text:style-name="tablealignleft"> Datum </text:p>
          </table:table-cell>
          <table:table-cell office:value-type="string" table:style-name="tablecell">
            <text:p text:style-name="tablealignleft"> {datum} </text:p>
          </table:table-cell>
        </table:table-row>
        <table:table-row>
          <table:table-cell office:value-type="string" table:style-name="tablecell">
            <text:p text:style-name="tablealignleft"> Prüfung / Klasse </text:p>
          </table:table-cell>
          <table:table-cell office:value-type="string" table:style-name="tablecell">
            <text:p text:style-name="tablealignleft"> {klasse} </text:p>
          </table:table-cell>
        </table:table-row>
        <table:table-row>
          <table:table-cell office:value-type="string" table:style-name="tablecell">
            <text:p text:style-name="tablealignleft"> Meldegebühr </text:p>
          </table:table-cell>
          <table:table-cell office:value-type="string" table:style-name="tablecell">
            <text:p text:style-name="tablealignleft"> {preis} </text:p>
          </table:table-cell>
        </table:table-row>
        <table:table-row>
          <table:table-cell office:value-type="string" table:style-name="tablecell">
            <text:p text:style-name="tablealignleft"> Anmeldedatum </text:p>
          </table:table-cell>
          <table:table-cell office:value-type="string" table:style-name="tablecell">
            <text:p text:style-name="tablealignleft"> {meldedatu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ventmanager:vorlagen</dc:title>
  </office:meta>
</office:document-meta>
</file>